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-1" style:family="table-column">
      <style:table-column-properties fo:break-before="auto" style:column-width="0.1457in"/>
    </style:style>
    <style:style style:name="co2-2" style:family="table-column">
      <style:table-column-properties fo:break-before="auto" style:column-width="0.1563in"/>
    </style:style>
    <style:style style:name="co2-3" style:family="table-column">
      <style:table-column-properties fo:break-before="auto" style:column-width="0.2602in"/>
    </style:style>
    <style:style style:name="co2-4" style:family="table-column">
      <style:table-column-properties fo:break-before="auto" style:column-width="2.5in"/>
    </style:style>
    <style:style style:name="co2-5" style:family="table-column">
      <style:table-column-properties fo:break-before="auto" style:column-width="0.3437in"/>
    </style:style>
    <style:style style:name="co2-6" style:family="table-column">
      <style:table-column-properties fo:break-before="auto" style:column-width="0.6563in"/>
    </style:style>
    <style:style style:name="co2-7" style:family="table-column">
      <style:table-column-properties fo:break-before="auto" style:column-width="0.8543in"/>
    </style:style>
    <style:style style:name="co2-8" style:family="table-column">
      <style:table-column-properties fo:break-before="auto" style:column-width="0.9063in"/>
    </style:style>
    <style:style style:name="co2-9" style:family="table-column">
      <style:table-column-properties fo:break-before="auto" style:column-width="0.7398in"/>
    </style:style>
    <style:style style:name="co2-10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8252in"/>
    </style:style>
    <style:style style:name="co12" style:family="table-column">
      <style:table-column-properties fo:break-before="auto" style:column-width="0.8925in"/>
    </style:style>
    <style:style style:name="ro2-1" style:family="table-row">
      <style:table-row-properties style:row-height="0.2083in" fo:break-before="auto" style:use-optimal-row-height="false"/>
    </style:style>
    <style:style style:name="ro2-2" style:family="table-row">
      <style:table-row-properties style:row-height="0.198in" fo:break-before="auto" style:use-optimal-row-height="false"/>
    </style:style>
    <style:style style:name="ro2-3" style:family="table-row">
      <style:table-row-properties style:row-height="0.1874in" fo:break-before="auto" style:use-optimal-row-height="false"/>
    </style:style>
    <style:style style:name="ro2-4" style:family="table-row">
      <style:table-row-properties style:row-height="0.198in" fo:break-before="auto" style:use-optimal-row-height="false"/>
    </style:style>
    <style:style style:name="ro2-5" style:family="table-row">
      <style:table-row-properties style:row-height="0.1665in" fo:break-before="auto" style:use-optimal-row-height="false"/>
    </style:style>
    <style:style style:name="ro2-6" style:family="table-row">
      <style:table-row-properties style:row-height="0.1354in" fo:break-before="auto" style:use-optimal-row-height="false"/>
    </style:style>
    <style:style style:name="ro2-7" style:family="table-row">
      <style:table-row-properties style:row-height="0.2602in" fo:break-before="auto" style:use-optimal-row-height="false"/>
    </style:style>
    <style:style style:name="ro2-8" style:family="table-row">
      <style:table-row-properties style:row-height="0.198in" fo:break-before="auto" style:use-optimal-row-height="false"/>
    </style:style>
    <style:style style:name="ro2-9" style:family="table-row">
      <style:table-row-properties style:row-height="0.2291in" fo:break-before="auto" style:use-optimal-row-height="false"/>
    </style:style>
    <style:style style:name="ro2-10" style:family="table-row">
      <style:table-row-properties style:row-height="0.2189in" fo:break-before="auto" style:use-optimal-row-height="false"/>
    </style:style>
    <style:style style:name="ro2-11" style:family="table-row">
      <style:table-row-properties style:row-height="0.1665in" fo:break-before="auto" style:use-optimal-row-height="false"/>
    </style:style>
    <style:style style:name="ro2-12" style:family="table-row">
      <style:table-row-properties style:row-height="0.1252in" fo:break-before="auto" style:use-optimal-row-height="false"/>
    </style:style>
    <style:style style:name="ro2-13" style:family="table-row">
      <style:table-row-properties style:row-height="0.1665in" fo:break-before="auto" style:use-optimal-row-height="false"/>
    </style:style>
    <style:style style:name="ro2-14" style:family="table-row">
      <style:table-row-properties style:row-height="0.1665in" fo:break-before="auto" style:use-optimal-row-height="false"/>
    </style:style>
    <style:style style:name="ro2-15" style:family="table-row">
      <style:table-row-properties style:row-height="0.1772in" fo:break-before="auto" style:use-optimal-row-height="false"/>
    </style:style>
    <style:style style:name="ro2-16" style:family="table-row">
      <style:table-row-properties style:row-height="0.1563in" fo:break-before="auto" style:use-optimal-row-height="false"/>
    </style:style>
    <style:style style:name="ro2-17" style:family="table-row">
      <style:table-row-properties style:row-height="0.1783in" fo:break-before="auto" style:use-optimal-row-height="true"/>
    </style:style>
    <style:style style:name="ro2-18" style:family="table-row">
      <style:table-row-properties style:row-height="0.1665in" fo:break-before="auto" style:use-optimal-row-height="false"/>
    </style:style>
    <style:style style:name="ro2-19" style:family="table-row">
      <style:table-row-properties style:row-height="0.1665in" fo:break-before="auto" style:use-optimal-row-height="false"/>
    </style:style>
    <style:style style:name="ro2-20" style:family="table-row">
      <style:table-row-properties style:row-height="0.1563in" fo:break-before="auto" style:use-optimal-row-height="false"/>
    </style:style>
    <style:style style:name="ro2-21" style:family="table-row">
      <style:table-row-properties style:row-height="0.1665in" fo:break-before="auto" style:use-optimal-row-height="false"/>
    </style:style>
    <style:style style:name="ro2-22" style:family="table-row">
      <style:table-row-properties style:row-height="0.1772in" fo:break-before="auto" style:use-optimal-row-height="false"/>
    </style:style>
    <style:style style:name="ro2-23" style:family="table-row">
      <style:table-row-properties style:row-height="0.1665in" fo:break-before="auto" style:use-optimal-row-height="false"/>
    </style:style>
    <style:style style:name="ro2-24" style:family="table-row">
      <style:table-row-properties style:row-height="0.1772in" fo:break-before="auto" style:use-optimal-row-height="false"/>
    </style:style>
    <style:style style:name="ro2-25" style:family="table-row">
      <style:table-row-properties style:row-height="0.1874in" fo:break-before="auto" style:use-optimal-row-height="false"/>
    </style:style>
    <style:style style:name="ro2-26" style:family="table-row">
      <style:table-row-properties style:row-height="0.198in" fo:break-before="auto" style:use-optimal-row-height="false"/>
    </style:style>
    <style:style style:name="ro2-27" style:family="table-row">
      <style:table-row-properties style:row-height="0.3335in" fo:break-before="auto" style:use-optimal-row-height="false"/>
    </style:style>
    <style:style style:name="ro2-28" style:family="table-row">
      <style:table-row-properties style:row-height="0.6457in" fo:break-before="auto" style:use-optimal-row-height="false"/>
    </style:style>
    <style:style style:name="ro2-29" style:family="table-row">
      <style:table-row-properties style:row-height="0.1563in" fo:break-before="auto" style:use-optimal-row-height="false"/>
    </style:style>
    <style:style style:name="ro2-30-s193" style:family="table-row">
      <style:table-row-properties style:row-height="0.198in" fo:break-before="auto" style:use-optimal-row-height="false"/>
    </style:style>
    <style:style style:name="ro2-31" style:family="table-row">
      <style:table-row-properties style:row-height="0.3437in" fo:break-before="auto" style:use-optimal-row-height="false"/>
    </style:style>
    <style:style style:name="ro2-32" style:family="table-row">
      <style:table-row-properties style:row-height="0.198in" fo:break-before="auto" style:use-optimal-row-height="false"/>
    </style:style>
    <style:style style:name="ro2-33" style:family="table-row">
      <style:table-row-properties style:row-height="0.1874in" fo:break-before="auto" style:use-optimal-row-height="false"/>
    </style:style>
    <style:style style:name="ro2-34" style:family="table-row">
      <style:table-row-properties style:row-height="0.1783in" fo:break-before="auto" style:use-optimal-row-height="true"/>
    </style:style>
    <style:style style:name="ro2-35" style:family="table-row">
      <style:table-row-properties style:row-height="0.198in" fo:break-before="auto" style:use-optimal-row-height="false"/>
    </style:style>
    <style:style style:name="ro2-36" style:family="table-row">
      <style:table-row-properties style:row-height="0.1772in" fo:break-before="auto" style:use-optimal-row-height="false"/>
    </style:style>
    <style:style style:name="ro2-37" style:family="table-row">
      <style:table-row-properties style:row-height="0.1874in" fo:break-before="auto" style:use-optimal-row-height="false"/>
    </style:style>
    <style:style style:name="ro2-38" style:family="table-row">
      <style:table-row-properties style:row-height="0.1783in" fo:break-before="auto" style:use-optimal-row-height="true"/>
    </style:style>
    <style:style style:name="ro2-39" style:family="table-row">
      <style:table-row-properties style:row-height="0.1874in" fo:break-before="auto" style:use-optimal-row-height="false"/>
    </style:style>
    <style:style style:name="ro2-40" style:family="table-row">
      <style:table-row-properties style:row-height="0.198in" fo:break-before="auto" style:use-optimal-row-height="false"/>
    </style:style>
    <style:style style:name="ro2-41" style:family="table-row">
      <style:table-row-properties style:row-height="0.1772in" fo:break-before="auto" style:use-optimal-row-height="false"/>
    </style:style>
    <style:style style:name="ro2-42" style:family="table-row">
      <style:table-row-properties style:row-height="0.1772in" fo:break-before="auto" style:use-optimal-row-height="false"/>
    </style:style>
    <style:style style:name="ro2-43" style:family="table-row">
      <style:table-row-properties style:row-height="0.1783in" fo:break-before="auto" style:use-optimal-row-height="true"/>
    </style:style>
    <style:style style:name="ro2-44" style:family="table-row">
      <style:table-row-properties style:row-height="0.2083in" fo:break-before="auto" style:use-optimal-row-height="false"/>
    </style:style>
    <style:style style:name="ro2-45" style:family="table-row">
      <style:table-row-properties style:row-height="0.1783in" fo:break-before="auto" style:use-optimal-row-height="true"/>
    </style:style>
    <style:style style:name="ro2-46" style:family="table-row">
      <style:table-row-properties style:row-height="0.3646in" fo:break-before="auto" style:use-optimal-row-height="false"/>
    </style:style>
    <style:style style:name="ro2-47" style:family="table-row">
      <style:table-row-properties style:row-height="0.198in" fo:break-before="auto" style:use-optimal-row-height="false"/>
    </style:style>
    <style:style style:name="ro2-48" style:family="table-row">
      <style:table-row-properties style:row-height="0.25in" fo:break-before="auto" style:use-optimal-row-height="false"/>
    </style:style>
    <style:style style:name="ro2-49" style:family="table-row">
      <style:table-row-properties style:row-height="0.25in" fo:break-before="auto" style:use-optimal-row-height="false"/>
    </style:style>
    <style:style style:name="ro2-50" style:family="table-row">
      <style:table-row-properties style:row-height="0.25in" fo:break-before="auto" style:use-optimal-row-height="false"/>
    </style:style>
    <style:style style:name="ro2-51" style:family="table-row">
      <style:table-row-properties style:row-height="0.2602in" fo:break-before="auto" style:use-optimal-row-height="false"/>
    </style:style>
    <style:style style:name="ro2-52" style:family="table-row">
      <style:table-row-properties style:row-height="0.5835in" fo:break-before="auto" style:use-optimal-row-height="false"/>
    </style:style>
    <style:style style:name="ro2-53" style:family="table-row">
      <style:table-row-properties style:row-height="0.1563in" fo:break-before="auto" style:use-optimal-row-height="false"/>
    </style:style>
    <style:style style:name="ro2-54" style:family="table-row">
      <style:table-row-properties style:row-height="0.2189in" fo:break-before="auto" style:use-optimal-row-height="false"/>
    </style:style>
    <style:style style:name="ro2-55" style:family="table-row">
      <style:table-row-properties style:row-height="0.3543in" fo:break-before="auto" style:use-optimal-row-height="false"/>
    </style:style>
    <style:style style:name="ro2-56" style:family="table-row">
      <style:table-row-properties style:row-height="0.3543in" fo:break-before="auto" style:use-optimal-row-height="false"/>
    </style:style>
    <style:style style:name="ro2-57" style:family="table-row">
      <style:table-row-properties style:row-height="0.1783in" fo:break-before="auto" style:use-optimal-row-height="true"/>
    </style:style>
    <style:style style:name="ro2-58" style:family="table-row">
      <style:table-row-properties style:row-height="0.3854in" fo:break-before="auto" style:use-optimal-row-height="false"/>
    </style:style>
    <style:style style:name="ro2-59" style:family="table-row">
      <style:table-row-properties style:row-height="0.3646in" fo:break-before="auto" style:use-optimal-row-height="false"/>
    </style:style>
    <style:style style:name="ro2-60" style:family="table-row">
      <style:table-row-properties style:row-height="0.198in" fo:break-before="auto" style:use-optimal-row-height="false"/>
    </style:style>
    <style:style style:name="ro2-61" style:family="table-row">
      <style:table-row-properties style:row-height="0.2083in" fo:break-before="auto" style:use-optimal-row-height="false"/>
    </style:style>
    <style:style style:name="ro2-62" style:family="table-row">
      <style:table-row-properties style:row-height="0.198in" fo:break-before="auto" style:use-optimal-row-height="false"/>
    </style:style>
    <style:style style:name="ro2-63" style:family="table-row">
      <style:table-row-properties style:row-height="0.1874in" fo:break-before="auto" style:use-optimal-row-height="false"/>
    </style:style>
    <style:style style:name="ro2-64" style:family="table-row">
      <style:table-row-properties style:row-height="0.2083in" fo:break-before="auto" style:use-optimal-row-height="false"/>
    </style:style>
    <style:style style:name="ro2-65" style:family="table-row">
      <style:table-row-properties style:row-height="0.1874in" fo:break-before="auto" style:use-optimal-row-height="false"/>
    </style:style>
    <style:style style:name="ro2-66-s260" style:family="table-row">
      <style:table-row-properties style:row-height="0.4165in" fo:break-before="auto" style:use-optimal-row-height="false"/>
    </style:style>
    <style:style style:name="ro2-67" style:family="table-row">
      <style:table-row-properties style:row-height="0.3752in" fo:break-before="auto" style:use-optimal-row-height="false"/>
    </style:style>
    <style:style style:name="ro2-68" style:family="table-row">
      <style:table-row-properties style:row-height="0.2291in" fo:break-before="auto" style:use-optimal-row-height="false"/>
    </style:style>
    <style:style style:name="ro2-69" style:family="table-row">
      <style:table-row-properties style:row-height="0.4063in" fo:break-before="auto" style:use-optimal-row-height="false"/>
    </style:style>
    <style:style style:name="ro2-70" style:family="table-row">
      <style:table-row-properties style:row-height="0.3752in" fo:break-before="auto" style:use-optimal-row-height="false"/>
    </style:style>
    <style:style style:name="ro2-71-s260" style:family="table-row">
      <style:table-row-properties style:row-height="0.3752in" fo:break-before="auto" style:use-optimal-row-height="false"/>
    </style:style>
    <style:style style:name="ro2-72" style:family="table-row">
      <style:table-row-properties style:row-height="0.3854in" fo:break-before="auto" style:use-optimal-row-height="false"/>
    </style:style>
    <style:style style:name="ro2-73" style:family="table-row">
      <style:table-row-properties style:row-height="0.2083in" fo:break-before="auto" style:use-optimal-row-height="false"/>
    </style:style>
    <style:style style:name="ro2-74" style:family="table-row">
      <style:table-row-properties style:row-height="0.2291in" fo:break-before="auto" style:use-optimal-row-height="false"/>
    </style:style>
    <style:style style:name="ro2-75" style:family="table-row">
      <style:table-row-properties style:row-height="0.2189in" fo:break-before="auto" style:use-optimal-row-height="false"/>
    </style:style>
    <style:style style:name="ro2-76" style:family="table-row">
      <style:table-row-properties style:row-height="0.2083in" fo:break-before="auto" style:use-optimal-row-height="false"/>
    </style:style>
    <style:style style:name="ro2-77" style:family="table-row">
      <style:table-row-properties style:row-height="0.2291in" fo:break-before="auto" style:use-optimal-row-height="false"/>
    </style:style>
    <style:style style:name="ro2-78" style:family="table-row">
      <style:table-row-properties style:row-height="0.2398in" fo:break-before="auto" style:use-optimal-row-height="false"/>
    </style:style>
    <style:style style:name="ro2-79" style:family="table-row">
      <style:table-row-properties style:row-height="0.198in" fo:break-before="auto" style:use-optimal-row-height="false"/>
    </style:style>
    <style:style style:name="ro2-80" style:family="table-row">
      <style:table-row-properties style:row-height="0.5209in" fo:break-before="auto" style:use-optimal-row-height="false"/>
    </style:style>
    <style:style style:name="ro2-81" style:family="table-row">
      <style:table-row-properties style:row-height="0.3957in" fo:break-before="auto" style:use-optimal-row-height="false"/>
    </style:style>
    <style:style style:name="ro2-82" style:family="table-row">
      <style:table-row-properties style:row-height="0.4374in" fo:break-before="auto" style:use-optimal-row-height="false"/>
    </style:style>
    <style:style style:name="ro2-83" style:family="table-row">
      <style:table-row-properties style:row-height="0.2291in" fo:break-before="auto" style:use-optimal-row-height="false"/>
    </style:style>
    <style:style style:name="ro2-84" style:family="table-row">
      <style:table-row-properties style:row-height="0.2189in" fo:break-before="auto" style:use-optimal-row-height="false"/>
    </style:style>
    <style:style style:name="ro2-85" style:family="table-row">
      <style:table-row-properties style:row-height="0.2398in" fo:break-before="auto" style:use-optimal-row-height="false"/>
    </style:style>
    <style:style style:name="ro2-86" style:family="table-row">
      <style:table-row-properties style:row-height="0.25in" fo:break-before="auto" style:use-optimal-row-height="false"/>
    </style:style>
    <style:style style:name="ro2-87" style:family="table-row">
      <style:table-row-properties style:row-height="0.2291in" fo:break-before="auto" style:use-optimal-row-height="false"/>
    </style:style>
    <style:style style:name="ro2-88" style:family="table-row">
      <style:table-row-properties style:row-height="0.1772in" fo:break-before="auto" style:use-optimal-row-height="false"/>
    </style:style>
    <style:style style:name="ro2-89" style:family="table-row">
      <style:table-row-properties style:row-height="0.1874in" fo:break-before="auto" style:use-optimal-row-height="false"/>
    </style:style>
    <style:style style:name="ro2-90" style:family="table-row">
      <style:table-row-properties style:row-height="0.1783in" fo:break-before="auto" style:use-optimal-row-height="true"/>
    </style:style>
    <style:style style:name="ro2-91" style:family="table-row">
      <style:table-row-properties style:row-height="0.1862in" fo:break-before="auto" style:use-optimal-row-height="true"/>
    </style:style>
    <style:style style:name="ro2-92" style:family="table-row">
      <style:table-row-properties style:row-height="0.1783in" fo:break-before="auto" style:use-optimal-row-height="true"/>
    </style:style>
    <style:style style:name="ro2-93" style:family="table-row">
      <style:table-row-properties style:row-height="0.1783in" fo:break-before="auto" style:use-optimal-row-height="true"/>
    </style:style>
    <style:style style:name="ro2-94" style:family="table-row">
      <style:table-row-properties style:row-height="0.1783in" fo:break-before="auto" style:use-optimal-row-height="true"/>
    </style:style>
    <style:style style:name="ro2-95" style:family="table-row">
      <style:table-row-properties style:row-height="0.1783in" fo:break-before="auto" style:use-optimal-row-height="true"/>
    </style:style>
    <style:style style:name="ro2-96" style:family="table-row">
      <style:table-row-properties style:row-height="0.1783in" fo:break-before="auto" style:use-optimal-row-height="true"/>
    </style:style>
    <style:style style:name="ro2-97" style:family="table-row">
      <style:table-row-properties style:row-height="0.1665in" fo:break-before="auto" style:use-optimal-row-height="false"/>
    </style:style>
    <style:style style:name="ro2-98" style:family="table-row">
      <style:table-row-properties style:row-height="0.2189in" fo:break-before="auto" style:use-optimal-row-height="false"/>
    </style:style>
    <style:style style:name="ro2-99" style:family="table-row">
      <style:table-row-properties style:row-height="0.2083in" fo:break-before="auto" style:use-optimal-row-height="false"/>
    </style:style>
    <style:style style:name="ro2-100" style:family="table-row">
      <style:table-row-properties style:row-height="0.1783in" fo:break-before="auto" style:use-optimal-row-height="true"/>
    </style:style>
    <style:style style:name="ro2-101" style:family="table-row">
      <style:table-row-properties style:row-height="0.2083in" fo:break-before="auto" style:use-optimal-row-height="false"/>
    </style:style>
    <style:style style:name="ro2-102" style:family="table-row">
      <style:table-row-properties style:row-height="0.2083in" fo:break-before="auto" style:use-optimal-row-height="false"/>
    </style:style>
    <style:style style:name="ro2-103" style:family="table-row">
      <style:table-row-properties style:row-height="0.1874in" fo:break-before="auto" style:use-optimal-row-height="false"/>
    </style:style>
    <style:style style:name="ro2-104" style:family="table-row">
      <style:table-row-properties style:row-height="0.198in" fo:break-before="auto" style:use-optimal-row-height="false"/>
    </style:style>
    <style:style style:name="ro2-105" style:family="table-row">
      <style:table-row-properties style:row-height="0.2083in" fo:break-before="auto" style:use-optimal-row-height="false"/>
    </style:style>
    <style:style style:name="ro2-106" style:family="table-row">
      <style:table-row-properties style:row-height="0.1874in" fo:break-before="auto" style:use-optimal-row-height="false"/>
    </style:style>
    <style:style style:name="ro2-107" style:family="table-row">
      <style:table-row-properties style:row-height="0.2291in" fo:break-before="auto" style:use-optimal-row-height="false"/>
    </style:style>
    <style:style style:name="ro2-108" style:family="table-row">
      <style:table-row-properties style:row-height="0.198in" fo:break-before="auto" style:use-optimal-row-height="false"/>
    </style:style>
    <style:style style:name="ro2-109" style:family="table-row">
      <style:table-row-properties style:row-height="0.198in" fo:break-before="auto" style:use-optimal-row-height="false"/>
    </style:style>
    <style:style style:name="ro2-110" style:family="table-row">
      <style:table-row-properties style:row-height="0.1783in" fo:break-before="auto" style:use-optimal-row-height="true"/>
    </style:style>
    <style:style style:name="ro2-111" style:family="table-row">
      <style:table-row-properties style:row-height="0.1874in" fo:break-before="auto" style:use-optimal-row-height="false"/>
    </style:style>
    <style:style style:name="ro2-112" style:family="table-row">
      <style:table-row-properties style:row-height="0.1783in" fo:break-before="auto" style:use-optimal-row-height="true"/>
    </style:style>
    <style:style style:name="ro2-113" style:family="table-row">
      <style:table-row-properties style:row-height="0.1783in" fo:break-before="auto" style:use-optimal-row-height="true"/>
    </style:style>
    <style:style style:name="ro2-114" style:family="table-row">
      <style:table-row-properties style:row-height="0.198in" fo:break-before="auto" style:use-optimal-row-height="false"/>
    </style:style>
    <style:style style:name="ro2-115" style:family="table-row">
      <style:table-row-properties style:row-height="0.198in" fo:break-before="auto" style:use-optimal-row-height="false"/>
    </style:style>
    <style:style style:name="ro2-116" style:family="table-row">
      <style:table-row-properties style:row-height="0.1783in" fo:break-before="auto" style:use-optimal-row-height="true"/>
    </style:style>
    <style:style style:name="ro2-117" style:family="table-row">
      <style:table-row-properties style:row-height="0.3646in" fo:break-before="auto" style:use-optimal-row-height="false"/>
    </style:style>
    <style:style style:name="ro2-118" style:family="table-row">
      <style:table-row-properties style:row-height="0.3543in" fo:break-before="auto" style:use-optimal-row-height="false"/>
    </style:style>
    <style:style style:name="ro2-119" style:family="table-row">
      <style:table-row-properties style:row-height="0.3646in" fo:break-before="auto" style:use-optimal-row-height="false"/>
    </style:style>
    <style:style style:name="ro2-120" style:family="table-row">
      <style:table-row-properties style:row-height="0.3752in" fo:break-before="auto" style:use-optimal-row-height="false"/>
    </style:style>
    <style:style style:name="ro2-121" style:family="table-row">
      <style:table-row-properties style:row-height="0.3543in" fo:break-before="auto" style:use-optimal-row-height="false"/>
    </style:style>
    <style:style style:name="ro2-122" style:family="table-row">
      <style:table-row-properties style:row-height="0.3752in" fo:break-before="auto" style:use-optimal-row-height="false"/>
    </style:style>
    <style:style style:name="ro2-123" style:family="table-row">
      <style:table-row-properties style:row-height="0.3752in" fo:break-before="auto" style:use-optimal-row-height="false"/>
    </style:style>
    <style:style style:name="ro2-124" style:family="table-row">
      <style:table-row-properties style:row-height="0.3854in" fo:break-before="auto" style:use-optimal-row-height="false"/>
    </style:style>
    <style:style style:name="ro2-125" style:family="table-row">
      <style:table-row-properties style:row-height="0.3752in" fo:break-before="auto" style:use-optimal-row-height="false"/>
    </style:style>
    <style:style style:name="ro2-126" style:family="table-row">
      <style:table-row-properties style:row-height="0.3543in" fo:break-before="auto" style:use-optimal-row-height="false"/>
    </style:style>
    <style:style style:name="ro2-127" style:family="table-row">
      <style:table-row-properties style:row-height="0.3543in" fo:break-before="auto" style:use-optimal-row-height="false"/>
    </style:style>
    <style:style style:name="ro2-128" style:family="table-row">
      <style:table-row-properties style:row-height="0.3854in" fo:break-before="auto" style:use-optimal-row-height="false"/>
    </style:style>
    <style:style style:name="ro2-129" style:family="table-row">
      <style:table-row-properties style:row-height="0.1665in" fo:break-before="auto" style:use-optimal-row-height="false"/>
    </style:style>
    <style:style style:name="ro2-130" style:family="table-row">
      <style:table-row-properties style:row-height="0.198in" fo:break-before="auto" style:use-optimal-row-height="false"/>
    </style:style>
    <style:style style:name="ro2-131" style:family="table-row">
      <style:table-row-properties style:row-height="0.1783in" fo:break-before="auto" style:use-optimal-row-height="true"/>
    </style:style>
    <style:style style:name="ro2-132" style:family="table-row">
      <style:table-row-properties style:row-height="0.198in" fo:break-before="auto" style:use-optimal-row-height="false"/>
    </style:style>
    <style:style style:name="ro2-133" style:family="table-row">
      <style:table-row-properties style:row-height="0.2189in" fo:break-before="auto" style:use-optimal-row-height="false"/>
    </style:style>
    <style:style style:name="ro2-134" style:family="table-row">
      <style:table-row-properties style:row-height="0.198in" fo:break-before="auto" style:use-optimal-row-height="false"/>
    </style:style>
    <style:style style:name="ro2-135" style:family="table-row">
      <style:table-row-properties style:row-height="0.198in" fo:break-before="auto" style:use-optimal-row-height="false"/>
    </style:style>
    <style:style style:name="ro2-136" style:family="table-row">
      <style:table-row-properties style:row-height="0.3543in" fo:break-before="auto" style:use-optimal-row-height="false"/>
    </style:style>
    <style:style style:name="ro2-137" style:family="table-row">
      <style:table-row-properties style:row-height="0.3543in" fo:break-before="auto" style:use-optimal-row-height="false"/>
    </style:style>
    <style:style style:name="ro2-138" style:family="table-row">
      <style:table-row-properties style:row-height="0.3543in" fo:break-before="auto" style:use-optimal-row-height="false"/>
    </style:style>
    <style:style style:name="ro2-139" style:family="table-row">
      <style:table-row-properties style:row-height="0.1665in" fo:break-before="auto" style:use-optimal-row-height="false"/>
    </style:style>
    <style:style style:name="ro2-140" style:family="table-row">
      <style:table-row-properties style:row-height="0.2083in" fo:break-before="auto" style:use-optimal-row-height="false"/>
    </style:style>
    <style:style style:name="ro2-141" style:family="table-row">
      <style:table-row-properties style:row-height="0.1783in" fo:break-before="auto" style:use-optimal-row-height="true"/>
    </style:style>
    <style:style style:name="ro2-142" style:family="table-row">
      <style:table-row-properties style:row-height="0.1783in" fo:break-before="auto" style:use-optimal-row-height="true"/>
    </style:style>
    <style:style style:name="ro2-143" style:family="table-row">
      <style:table-row-properties style:row-height="0.1783in" fo:break-before="auto" style:use-optimal-row-height="true"/>
    </style:style>
    <style:style style:name="ro2-144" style:family="table-row">
      <style:table-row-properties style:row-height="0.1783in" fo:break-before="auto" style:use-optimal-row-height="true"/>
    </style:style>
    <style:style style:name="ro2-145" style:family="table-row">
      <style:table-row-properties style:row-height="0.2291in" fo:break-before="auto" style:use-optimal-row-height="false"/>
    </style:style>
    <style:style style:name="ro2-146" style:family="table-row">
      <style:table-row-properties style:row-height="0.2083in" fo:break-before="auto" style:use-optimal-row-height="false"/>
    </style:style>
    <style:style style:name="ro2-147" style:family="table-row">
      <style:table-row-properties style:row-height="0.1772in" fo:break-before="auto" style:use-optimal-row-height="false"/>
    </style:style>
    <style:style style:name="ro2-148" style:family="table-row">
      <style:table-row-properties style:row-height="0.1874in" fo:break-before="auto" style:use-optimal-row-height="false"/>
    </style:style>
    <style:style style:name="ro2-149" style:family="table-row">
      <style:table-row-properties style:row-height="0.1874in" fo:break-before="auto" style:use-optimal-row-height="false"/>
    </style:style>
    <style:style style:name="ro2-150" style:family="table-row">
      <style:table-row-properties style:row-height="0.198in" fo:break-before="auto" style:use-optimal-row-height="false"/>
    </style:style>
    <style:style style:name="ro2-151" style:family="table-row">
      <style:table-row-properties style:row-height="0.1783in" fo:break-before="auto" style:use-optimal-row-height="true"/>
    </style:style>
    <style:style style:name="ro2-152" style:family="table-row">
      <style:table-row-properties style:row-height="0.1874in" fo:break-before="auto" style:use-optimal-row-height="false"/>
    </style:style>
    <style:style style:name="ro2-153" style:family="table-row">
      <style:table-row-properties style:row-height="0.1783in" fo:break-before="auto" style:use-optimal-row-height="true"/>
    </style:style>
    <style:style style:name="ro2-154" style:family="table-row">
      <style:table-row-properties style:row-height="0.1783in" fo:break-before="auto" style:use-optimal-row-height="true"/>
    </style:style>
    <style:style style:name="ro2-155" style:family="table-row">
      <style:table-row-properties style:row-height="0.552in" fo:break-before="auto" style:use-optimal-row-height="false"/>
    </style:style>
    <style:style style:name="ro2-156-s311" style:family="table-row">
      <style:table-row-properties style:row-height="0.5417in" fo:break-before="auto" style:use-optimal-row-height="false"/>
    </style:style>
    <style:style style:name="ro2-157" style:family="table-row">
      <style:table-row-properties style:row-height="0.198in" fo:break-before="auto" style:use-optimal-row-height="false"/>
    </style:style>
    <style:style style:name="ro2-158" style:family="table-row">
      <style:table-row-properties style:row-height="0.2189in" fo:break-before="auto" style:use-optimal-row-height="false"/>
    </style:style>
    <style:style style:name="ro2-159" style:family="table-row">
      <style:table-row-properties style:row-height="0.2083in" fo:break-before="auto" style:use-optimal-row-height="false"/>
    </style:style>
    <style:style style:name="ro2-160" style:family="table-row">
      <style:table-row-properties style:row-height="0.5728in" fo:break-before="auto" style:use-optimal-row-height="false"/>
    </style:style>
    <style:style style:name="ro2-161" style:family="table-row">
      <style:table-row-properties style:row-height="0.2189in" fo:break-before="auto" style:use-optimal-row-height="false"/>
    </style:style>
    <style:style style:name="ro2-162" style:family="table-row">
      <style:table-row-properties style:row-height="0.2398in" fo:break-before="auto" style:use-optimal-row-height="false"/>
    </style:style>
    <style:style style:name="ro2-163" style:family="table-row">
      <style:table-row-properties style:row-height="0.1874in" fo:break-before="auto" style:use-optimal-row-height="false"/>
    </style:style>
    <style:style style:name="ro2-164" style:family="table-row">
      <style:table-row-properties style:row-height="0.3957in" fo:break-before="auto" style:use-optimal-row-height="false"/>
    </style:style>
    <style:style style:name="ro2-165" style:family="table-row">
      <style:table-row-properties style:row-height="0.2083in" fo:break-before="auto" style:use-optimal-row-height="false"/>
    </style:style>
    <style:style style:name="ro2-166" style:family="table-row">
      <style:table-row-properties style:row-height="0.3437in" fo:break-before="auto" style:use-optimal-row-height="false"/>
    </style:style>
    <style:style style:name="ro2-167" style:family="table-row">
      <style:table-row-properties style:row-height="0.2291in" fo:break-before="auto" style:use-optimal-row-height="false"/>
    </style:style>
    <style:style style:name="ro2-168" style:family="table-row">
      <style:table-row-properties style:row-height="0.3437in" fo:break-before="auto" style:use-optimal-row-height="false"/>
    </style:style>
    <style:style style:name="ro2-169" style:family="table-row">
      <style:table-row-properties style:row-height="0.1665in" fo:break-before="auto" style:use-optimal-row-height="false"/>
    </style:style>
    <style:style style:name="ro2-170" style:family="table-row">
      <style:table-row-properties style:row-height="0.4063in" fo:break-before="auto" style:use-optimal-row-height="false"/>
    </style:style>
    <style:style style:name="ro2-171" style:family="table-row">
      <style:table-row-properties style:row-height="0.25in" fo:break-before="auto" style:use-optimal-row-height="false"/>
    </style:style>
    <style:style style:name="ro2-172" style:family="table-row">
      <style:table-row-properties style:row-height="0.8126in" fo:break-before="auto" style:use-optimal-row-height="false"/>
    </style:style>
    <style:style style:name="ro2-173" style:family="table-row">
      <style:table-row-properties style:row-height="0.4791in" fo:break-before="auto" style:use-optimal-row-height="false"/>
    </style:style>
    <style:style style:name="ro2-174" style:family="table-row">
      <style:table-row-properties style:row-height="0.4272in" fo:break-before="auto" style:use-optimal-row-height="false"/>
    </style:style>
    <style:style style:name="ro2-175" style:family="table-row">
      <style:table-row-properties style:row-height="0.198in" fo:break-before="auto" style:use-optimal-row-height="false"/>
    </style:style>
    <style:style style:name="ro2-176" style:family="table-row">
      <style:table-row-properties style:row-height="0.198in" fo:break-before="auto" style:use-optimal-row-height="false"/>
    </style:style>
    <style:style style:name="ro2-177" style:family="table-row">
      <style:table-row-properties style:row-height="0.2083in" fo:break-before="auto" style:use-optimal-row-height="false"/>
    </style:style>
    <style:style style:name="ro2-178" style:family="table-row">
      <style:table-row-properties style:row-height="0.2083in" fo:break-before="auto" style:use-optimal-row-height="false"/>
    </style:style>
    <style:style style:name="ro2-179" style:family="table-row">
      <style:table-row-properties style:row-height="0.2189in" fo:break-before="auto" style:use-optimal-row-height="false"/>
    </style:style>
    <style:style style:name="ro2-180" style:family="table-row">
      <style:table-row-properties style:row-height="0.2083in" fo:break-before="auto" style:use-optimal-row-height="false"/>
    </style:style>
    <style:style style:name="ro2-181" style:family="table-row">
      <style:table-row-properties style:row-height="0.2291in" fo:break-before="auto" style:use-optimal-row-height="false"/>
    </style:style>
    <style:style style:name="ro2-182" style:family="table-row">
      <style:table-row-properties style:row-height="0.2291in" fo:break-before="auto" style:use-optimal-row-height="false"/>
    </style:style>
    <style:style style:name="ro2-183" style:family="table-row">
      <style:table-row-properties style:row-height="0.2189in" fo:break-before="auto" style:use-optimal-row-height="false"/>
    </style:style>
    <style:style style:name="ro2-184" style:family="table-row">
      <style:table-row-properties style:row-height="0.2189in" fo:break-before="auto" style:use-optimal-row-height="false"/>
    </style:style>
    <style:style style:name="ro2-185" style:family="table-row">
      <style:table-row-properties style:row-height="0.2083in" fo:break-before="auto" style:use-optimal-row-height="false"/>
    </style:style>
    <style:style style:name="ro2-186" style:family="table-row">
      <style:table-row-properties style:row-height="0.2189in" fo:break-before="auto" style:use-optimal-row-height="false"/>
    </style:style>
    <style:style style:name="ro2-187" style:family="table-row">
      <style:table-row-properties style:row-height="0.2189in" fo:break-before="auto" style:use-optimal-row-height="false"/>
    </style:style>
    <style:style style:name="ro2-188" style:family="table-row">
      <style:table-row-properties style:row-height="0.2083in" fo:break-before="auto" style:use-optimal-row-height="false"/>
    </style:style>
    <style:style style:name="ro2-189" style:family="table-row">
      <style:table-row-properties style:row-height="0.2291in" fo:break-before="auto" style:use-optimal-row-height="false"/>
    </style:style>
    <style:style style:name="ro2-190" style:family="table-row">
      <style:table-row-properties style:row-height="0.2189in" fo:break-before="auto" style:use-optimal-row-height="false"/>
    </style:style>
    <style:style style:name="ro2-191" style:family="table-row">
      <style:table-row-properties style:row-height="0.2189in" fo:break-before="auto" style:use-optimal-row-height="false"/>
    </style:style>
    <style:style style:name="ro2-192" style:family="table-row">
      <style:table-row-properties style:row-height="0.2189in" fo:break-before="auto" style:use-optimal-row-height="false"/>
    </style:style>
    <style:style style:name="ro2-193" style:family="table-row">
      <style:table-row-properties style:row-height="0.2602in" fo:break-before="auto" style:use-optimal-row-height="false"/>
    </style:style>
    <style:style style:name="ro2-194" style:family="table-row">
      <style:table-row-properties style:row-height="0.2398in" fo:break-before="auto" style:use-optimal-row-height="false"/>
    </style:style>
    <style:style style:name="ro2-195" style:family="table-row">
      <style:table-row-properties style:row-height="0.2291in" fo:break-before="auto" style:use-optimal-row-height="false"/>
    </style:style>
    <style:style style:name="ro2-196" style:family="table-row">
      <style:table-row-properties style:row-height="0.25in" fo:break-before="auto" style:use-optimal-row-height="false"/>
    </style:style>
    <style:style style:name="ro2-197" style:family="table-row">
      <style:table-row-properties style:row-height="0.2189in" fo:break-before="auto" style:use-optimal-row-height="false"/>
    </style:style>
    <style:style style:name="ro2-198" style:family="table-row">
      <style:table-row-properties style:row-height="0.2291in" fo:break-before="auto" style:use-optimal-row-height="false"/>
    </style:style>
    <style:style style:name="ro2-199" style:family="table-row">
      <style:table-row-properties style:row-height="0.2189in" fo:break-before="auto" style:use-optimal-row-height="false"/>
    </style:style>
    <style:style style:name="ro2-200" style:family="table-row">
      <style:table-row-properties style:row-height="0.5311in" fo:break-before="auto" style:use-optimal-row-height="false"/>
    </style:style>
    <style:style style:name="ro2-201" style:family="table-row">
      <style:table-row-properties style:row-height="0.198in" fo:break-before="auto" style:use-optimal-row-height="false"/>
    </style:style>
    <style:style style:name="ro2-202" style:family="table-row">
      <style:table-row-properties style:row-height="0.2398in" fo:break-before="auto" style:use-optimal-row-height="false"/>
    </style:style>
    <style:style style:name="ro2-203" style:family="table-row">
      <style:table-row-properties style:row-height="0.2083in" fo:break-before="auto" style:use-optimal-row-height="false"/>
    </style:style>
    <style:style style:name="ro2-204" style:family="table-row">
      <style:table-row-properties style:row-height="0.2398in" fo:break-before="auto" style:use-optimal-row-height="false"/>
    </style:style>
    <style:style style:name="ro2-205" style:family="table-row">
      <style:table-row-properties style:row-height="0.2083in" fo:break-before="auto" style:use-optimal-row-height="false"/>
    </style:style>
    <style:style style:name="ro2-206" style:family="table-row">
      <style:table-row-properties style:row-height="0.2602in" fo:break-before="auto" style:use-optimal-row-height="false"/>
    </style:style>
    <style:style style:name="ro2-207" style:family="table-row">
      <style:table-row-properties style:row-height="0.1665in" fo:break-before="auto" style:use-optimal-row-height="false"/>
    </style:style>
    <style:style style:name="ro2-208" style:family="table-row">
      <style:table-row-properties style:row-height="0.2291in" fo:break-before="auto" style:use-optimal-row-height="false"/>
    </style:style>
    <style:style style:name="ro2-209" style:family="table-row">
      <style:table-row-properties style:row-height="0.198in" fo:break-before="auto" style:use-optimal-row-height="false"/>
    </style:style>
    <style:style style:name="ro2-210" style:family="table-row">
      <style:table-row-properties style:row-height="0.2189in" fo:break-before="auto" style:use-optimal-row-height="false"/>
    </style:style>
    <style:style style:name="ro2-211" style:family="table-row">
      <style:table-row-properties style:row-height="0.2083in" fo:break-before="auto" style:use-optimal-row-height="false"/>
    </style:style>
    <style:style style:name="ro2-212" style:family="table-row">
      <style:table-row-properties style:row-height="0.198in" fo:break-before="auto" style:use-optimal-row-height="false"/>
    </style:style>
    <style:style style:name="ro2-213" style:family="table-row">
      <style:table-row-properties style:row-height="0.198in" fo:break-before="auto" style:use-optimal-row-height="false"/>
    </style:style>
    <style:style style:name="ro2-214" style:family="table-row">
      <style:table-row-properties style:row-height="0.2291in" fo:break-before="auto" style:use-optimal-row-height="false"/>
    </style:style>
    <style:style style:name="ro2-215" style:family="table-row">
      <style:table-row-properties style:row-height="0.2291in" fo:break-before="auto" style:use-optimal-row-height="false"/>
    </style:style>
    <style:style style:name="ro2-216" style:family="table-row">
      <style:table-row-properties style:row-height="0.3957in" fo:break-before="auto" style:use-optimal-row-height="false"/>
    </style:style>
    <style:style style:name="ro2-217" style:family="table-row">
      <style:table-row-properties style:row-height="0.3752in" fo:break-before="auto" style:use-optimal-row-height="false"/>
    </style:style>
    <style:style style:name="ro2-218" style:family="table-row">
      <style:table-row-properties style:row-height="0.3854in" fo:break-before="auto" style:use-optimal-row-height="false"/>
    </style:style>
    <style:style style:name="ro2-219" style:family="table-row">
      <style:table-row-properties style:row-height="0.3752in" fo:break-before="auto" style:use-optimal-row-height="false"/>
    </style:style>
    <style:style style:name="ro2-220" style:family="table-row">
      <style:table-row-properties style:row-height="0.3646in" fo:break-before="auto" style:use-optimal-row-height="false"/>
    </style:style>
    <style:style style:name="ro2-221" style:family="table-row">
      <style:table-row-properties style:row-height="0.2291in" fo:break-before="auto" style:use-optimal-row-height="false"/>
    </style:style>
    <style:style style:name="ro2-222" style:family="table-row">
      <style:table-row-properties style:row-height="0.2083in" fo:break-before="auto" style:use-optimal-row-height="false"/>
    </style:style>
    <style:style style:name="ro2-223" style:family="table-row">
      <style:table-row-properties style:row-height="0.2083in" fo:break-before="auto" style:use-optimal-row-height="false"/>
    </style:style>
    <style:style style:name="ro2-224" style:family="table-row">
      <style:table-row-properties style:row-height="0.2189in" fo:break-before="auto" style:use-optimal-row-height="false"/>
    </style:style>
    <style:style style:name="ro2-225" style:family="table-row">
      <style:table-row-properties style:row-height="0.2398in" fo:break-before="auto" style:use-optimal-row-height="false"/>
    </style:style>
    <style:style style:name="ro2-226" style:family="table-row">
      <style:table-row-properties style:row-height="0.3854in" fo:break-before="auto" style:use-optimal-row-height="false"/>
    </style:style>
    <style:style style:name="ro2-227" style:family="table-row">
      <style:table-row-properties style:row-height="0.1874in" fo:break-before="auto" style:use-optimal-row-height="false"/>
    </style:style>
    <style:style style:name="ro2-228" style:family="table-row">
      <style:table-row-properties style:row-height="0.3752in" fo:break-before="auto" style:use-optimal-row-height="false"/>
    </style:style>
    <style:style style:name="ro2-229" style:family="table-row">
      <style:table-row-properties style:row-height="0.3752in" fo:break-before="auto" style:use-optimal-row-height="false"/>
    </style:style>
    <style:style style:name="ro2-230" style:family="table-row">
      <style:table-row-properties style:row-height="0.198in" fo:break-before="auto" style:use-optimal-row-height="false"/>
    </style:style>
    <style:style style:name="ro2-231" style:family="table-row">
      <style:table-row-properties style:row-height="0.2083in" fo:break-before="auto" style:use-optimal-row-height="false"/>
    </style:style>
    <style:style style:name="ro2-232" style:family="table-row">
      <style:table-row-properties style:row-height="0.198in" fo:break-before="auto" style:use-optimal-row-height="false"/>
    </style:style>
    <style:style style:name="ro2-233" style:family="table-row">
      <style:table-row-properties style:row-height="0.198in" fo:break-before="auto" style:use-optimal-row-height="false"/>
    </style:style>
    <style:style style:name="ro2-234" style:family="table-row">
      <style:table-row-properties style:row-height="0.3752in" fo:break-before="auto" style:use-optimal-row-height="false"/>
    </style:style>
    <style:style style:name="ro2-235" style:family="table-row">
      <style:table-row-properties style:row-height="0.3752in" fo:break-before="auto" style:use-optimal-row-height="false"/>
    </style:style>
    <style:style style:name="ro2-236" style:family="table-row">
      <style:table-row-properties style:row-height="0.198in" fo:break-before="auto" style:use-optimal-row-height="false"/>
    </style:style>
    <style:style style:name="ro2-237" style:family="table-row">
      <style:table-row-properties style:row-height="0.1874in" fo:break-before="auto" style:use-optimal-row-height="false"/>
    </style:style>
    <style:style style:name="ro2-238" style:family="table-row">
      <style:table-row-properties style:row-height="0.198in" fo:break-before="auto" style:use-optimal-row-height="false"/>
    </style:style>
    <style:style style:name="ro2-239" style:family="table-row">
      <style:table-row-properties style:row-height="0.2083in" fo:break-before="auto" style:use-optimal-row-height="false"/>
    </style:style>
    <style:style style:name="ro2-240" style:family="table-row">
      <style:table-row-properties style:row-height="0.2083in" fo:break-before="auto" style:use-optimal-row-height="false"/>
    </style:style>
    <style:style style:name="ro2-241" style:family="table-row">
      <style:table-row-properties style:row-height="0.1874in" fo:break-before="auto" style:use-optimal-row-height="false"/>
    </style:style>
    <style:style style:name="ro2-242" style:family="table-row">
      <style:table-row-properties style:row-height="0.1874in" fo:break-before="auto" style:use-optimal-row-height="false"/>
    </style:style>
    <style:style style:name="ro2-243" style:family="table-row">
      <style:table-row-properties style:row-height="0.1772in" fo:break-before="auto" style:use-optimal-row-height="false"/>
    </style:style>
    <style:style style:name="ro2-244" style:family="table-row">
      <style:table-row-properties style:row-height="0.2709in" fo:break-before="auto" style:use-optimal-row-height="false"/>
    </style:style>
    <style:style style:name="ro2-245" style:family="table-row">
      <style:table-row-properties style:row-height="0.2291in" fo:break-before="auto" style:use-optimal-row-height="false"/>
    </style:style>
    <style:style style:name="ro2-246" style:family="table-row">
      <style:table-row-properties style:row-height="0.1874in" fo:break-before="auto" style:use-optimal-row-height="false"/>
    </style:style>
    <style:style style:name="ro2-247" style:family="table-row">
      <style:table-row-properties style:row-height="0.3543in" fo:break-before="auto" style:use-optimal-row-height="false"/>
    </style:style>
    <style:style style:name="ro2-248" style:family="table-row">
      <style:table-row-properties style:row-height="0.4272in" fo:break-before="auto" style:use-optimal-row-height="false"/>
    </style:style>
    <style:style style:name="ro2-249" style:family="table-row">
      <style:table-row-properties style:row-height="0.3543in" fo:break-before="auto" style:use-optimal-row-height="false"/>
    </style:style>
    <style:style style:name="ro2-250" style:family="table-row">
      <style:table-row-properties style:row-height="0.1783in" fo:break-before="auto" style:use-optimal-row-height="true"/>
    </style:style>
    <style:style style:name="ro2-251" style:family="table-row">
      <style:table-row-properties style:row-height="0.1783in" fo:break-before="auto" style:use-optimal-row-height="true"/>
    </style:style>
    <style:style style:name="ro2-252" style:family="table-row">
      <style:table-row-properties style:row-height="0.2189in" fo:break-before="auto" style:use-optimal-row-height="false"/>
    </style:style>
    <style:style style:name="ro2-253" style:family="table-row">
      <style:table-row-properties style:row-height="0.1874in" fo:break-before="auto" style:use-optimal-row-height="false"/>
    </style:style>
    <style:style style:name="ro2-254" style:family="table-row">
      <style:table-row-properties style:row-height="0.1783in" fo:break-before="auto" style:use-optimal-row-height="true"/>
    </style:style>
    <style:style style:name="ro2-255" style:family="table-row">
      <style:table-row-properties style:row-height="0.2083in" fo:break-before="auto" style:use-optimal-row-height="false"/>
    </style:style>
    <style:style style:name="ro2-256" style:family="table-row">
      <style:table-row-properties style:row-height="0.2083in" fo:break-before="auto" style:use-optimal-row-height="false"/>
    </style:style>
    <style:style style:name="ro2-257" style:family="table-row">
      <style:table-row-properties style:row-height="0.1665in" fo:break-before="auto" style:use-optimal-row-height="false"/>
    </style:style>
    <style:style style:name="ro2-258" style:family="table-row">
      <style:table-row-properties style:row-height="0.3543in" fo:break-before="auto" style:use-optimal-row-height="false"/>
    </style:style>
    <style:style style:name="ro2-259" style:family="table-row">
      <style:table-row-properties style:row-height="0.3543in" fo:break-before="auto" style:use-optimal-row-height="false"/>
    </style:style>
    <style:style style:name="ro2-260" style:family="table-row">
      <style:table-row-properties style:row-height="0.1783in" fo:break-before="auto" style:use-optimal-row-height="true"/>
    </style:style>
    <style:style style:name="ro2-261" style:family="table-row">
      <style:table-row-properties style:row-height="0.25in" fo:break-before="auto" style:use-optimal-row-height="false"/>
    </style:style>
    <style:style style:name="ro2-262" style:family="table-row">
      <style:table-row-properties style:row-height="0.2083in" fo:break-before="auto" style:use-optimal-row-height="false"/>
    </style:style>
    <style:style style:name="ro2-263" style:family="table-row">
      <style:table-row-properties style:row-height="0.2083in" fo:break-before="auto" style:use-optimal-row-height="false"/>
    </style:style>
    <style:style style:name="ro2-264" style:family="table-row">
      <style:table-row-properties style:row-height="0.3543in" fo:break-before="auto" style:use-optimal-row-height="false"/>
    </style:style>
    <style:style style:name="ro2-265" style:family="table-row">
      <style:table-row-properties style:row-height="0.3543in" fo:break-before="auto" style:use-optimal-row-height="false"/>
    </style:style>
    <style:style style:name="ro2-266" style:family="table-row">
      <style:table-row-properties style:row-height="0.1783in" fo:break-before="auto" style:use-optimal-row-height="true"/>
    </style:style>
    <style:style style:name="ro2-267" style:family="table-row">
      <style:table-row-properties style:row-height="0.1783in" fo:break-before="auto" style:use-optimal-row-height="true"/>
    </style:style>
    <style:style style:name="ro2-268" style:family="table-row">
      <style:table-row-properties style:row-height="0.1783in" fo:break-before="auto" style:use-optimal-row-height="true"/>
    </style:style>
    <style:style style:name="ro2-269" style:family="table-row">
      <style:table-row-properties style:row-height="0.198in" fo:break-before="auto" style:use-optimal-row-height="false"/>
    </style:style>
    <style:style style:name="ro2-270" style:family="table-row">
      <style:table-row-properties style:row-height="0.198in" fo:break-before="auto" style:use-optimal-row-height="false"/>
    </style:style>
    <style:style style:name="ro2-271" style:family="table-row">
      <style:table-row-properties style:row-height="0.198in" fo:break-before="auto" style:use-optimal-row-height="false"/>
    </style:style>
    <style:style style:name="ro2-272" style:family="table-row">
      <style:table-row-properties style:row-height="0.198in" fo:break-before="auto" style:use-optimal-row-height="false"/>
    </style:style>
    <style:style style:name="ro2-273" style:family="table-row">
      <style:table-row-properties style:row-height="0.1783in" fo:break-before="auto" style:use-optimal-row-height="true"/>
    </style:style>
    <style:style style:name="ro2-274" style:family="table-row">
      <style:table-row-properties style:row-height="0.198in" fo:break-before="auto" style:use-optimal-row-height="false"/>
    </style:style>
    <style:style style:name="ro2-275" style:family="table-row">
      <style:table-row-properties style:row-height="0.198in" fo:break-before="auto" style:use-optimal-row-height="false"/>
    </style:style>
    <style:style style:name="ro2-276" style:family="table-row">
      <style:table-row-properties style:row-height="0.4063in" fo:break-before="auto" style:use-optimal-row-height="false"/>
    </style:style>
    <style:style style:name="ro2-277" style:family="table-row">
      <style:table-row-properties style:row-height="0.3646in" fo:break-before="auto" style:use-optimal-row-height="false"/>
    </style:style>
    <style:style style:name="ro2-278" style:family="table-row">
      <style:table-row-properties style:row-height="0.4165in" fo:break-before="auto" style:use-optimal-row-height="false"/>
    </style:style>
    <style:style style:name="ro2-279" style:family="table-row">
      <style:table-row-properties style:row-height="0.1874in" fo:break-before="auto" style:use-optimal-row-height="false"/>
    </style:style>
    <style:style style:name="ro2-280" style:family="table-row">
      <style:table-row-properties style:row-height="0.2083in" fo:break-before="auto" style:use-optimal-row-height="false"/>
    </style:style>
    <style:style style:name="ro2-281" style:family="table-row">
      <style:table-row-properties style:row-height="0.2083in" fo:break-before="auto" style:use-optimal-row-height="false"/>
    </style:style>
    <style:style style:name="ro2-282" style:family="table-row">
      <style:table-row-properties style:row-height="0.2083in" fo:break-before="auto" style:use-optimal-row-height="false"/>
    </style:style>
    <style:style style:name="ro2-283" style:family="table-row">
      <style:table-row-properties style:row-height="0.2917in" fo:break-before="auto" style:use-optimal-row-height="false"/>
    </style:style>
    <style:style style:name="ro2-284" style:family="table-row">
      <style:table-row-properties style:row-height="0.2398in" fo:break-before="auto" style:use-optimal-row-height="false"/>
    </style:style>
    <style:style style:name="ro2-285" style:family="table-row">
      <style:table-row-properties style:row-height="0.3957in" fo:break-before="auto" style:use-optimal-row-height="false"/>
    </style:style>
    <style:style style:name="ro2-286" style:family="table-row">
      <style:table-row-properties style:row-height="0.25in" fo:break-before="auto" style:use-optimal-row-height="false"/>
    </style:style>
    <style:style style:name="ro2-287" style:family="table-row">
      <style:table-row-properties style:row-height="0.4165in" fo:break-before="auto" style:use-optimal-row-height="false"/>
    </style:style>
    <style:style style:name="ro2-288" style:family="table-row">
      <style:table-row-properties style:row-height="0.1874in" fo:break-before="auto" style:use-optimal-row-height="false"/>
    </style:style>
    <style:style style:name="ro2-289" style:family="table-row">
      <style:table-row-properties style:row-height="0.3646in" fo:break-before="auto" style:use-optimal-row-height="false"/>
    </style:style>
    <style:style style:name="ro2-290" style:family="table-row">
      <style:table-row-properties style:row-height="0.3854in" fo:break-before="auto" style:use-optimal-row-height="false"/>
    </style:style>
    <style:style style:name="ro2-291" style:family="table-row">
      <style:table-row-properties style:row-height="0.2083in" fo:break-before="auto" style:use-optimal-row-height="false"/>
    </style:style>
    <style:style style:name="ro2-292" style:family="table-row">
      <style:table-row-properties style:row-height="0.198in" fo:break-before="auto" style:use-optimal-row-height="false"/>
    </style:style>
    <style:style style:name="ro2-293" style:family="table-row">
      <style:table-row-properties style:row-height="0.198in" fo:break-before="auto" style:use-optimal-row-height="false"/>
    </style:style>
    <style:style style:name="ro2-294" style:family="table-row">
      <style:table-row-properties style:row-height="0.3543in" fo:break-before="auto" style:use-optimal-row-height="false"/>
    </style:style>
    <style:style style:name="ro2-295" style:family="table-row">
      <style:table-row-properties style:row-height="0.3437in" fo:break-before="auto" style:use-optimal-row-height="false"/>
    </style:style>
    <style:style style:name="ro2-296" style:family="table-row">
      <style:table-row-properties style:row-height="0.2083in" fo:break-before="auto" style:use-optimal-row-height="false"/>
    </style:style>
    <style:style style:name="ro2-297" style:family="table-row">
      <style:table-row-properties style:row-height="0.1874in" fo:break-before="auto" style:use-optimal-row-height="false"/>
    </style:style>
    <style:style style:name="ro2-298" style:family="table-row">
      <style:table-row-properties style:row-height="0.198in" fo:break-before="auto" style:use-optimal-row-height="false"/>
    </style:style>
    <style:style style:name="ro2-299" style:family="table-row">
      <style:table-row-properties style:row-height="0.2083in" fo:break-before="auto" style:use-optimal-row-height="false"/>
    </style:style>
    <style:style style:name="ro2-300" style:family="table-row">
      <style:table-row-properties style:row-height="0.198in" fo:break-before="auto" style:use-optimal-row-height="false"/>
    </style:style>
    <style:style style:name="ro2-301" style:family="table-row">
      <style:table-row-properties style:row-height="0.198in" fo:break-before="auto" style:use-optimal-row-height="false"/>
    </style:style>
    <style:style style:name="ro2-302" style:family="table-row">
      <style:table-row-properties style:row-height="0.1783in" fo:break-before="auto" style:use-optimal-row-height="true"/>
    </style:style>
    <style:style style:name="ro2-303" style:family="table-row">
      <style:table-row-properties style:row-height="0.2083in" fo:break-before="auto" style:use-optimal-row-height="false"/>
    </style:style>
    <style:style style:name="ro2-304" style:family="table-row">
      <style:table-row-properties style:row-height="0.1783in" fo:break-before="auto" style:use-optimal-row-height="true"/>
    </style:style>
    <style:style style:name="ro2-305" style:family="table-row">
      <style:table-row-properties style:row-height="0.198in" fo:break-before="auto" style:use-optimal-row-height="false"/>
    </style:style>
    <style:style style:name="ro2-306" style:family="table-row">
      <style:table-row-properties style:row-height="0.3752in" fo:break-before="auto" style:use-optimal-row-height="false"/>
    </style:style>
    <style:style style:name="ro2-307" style:family="table-row">
      <style:table-row-properties style:row-height="0.3752in" fo:break-before="auto" style:use-optimal-row-height="false"/>
    </style:style>
    <style:style style:name="ro2-308" style:family="table-row">
      <style:table-row-properties style:row-height="0.3543in" fo:break-before="auto" style:use-optimal-row-height="false"/>
    </style:style>
    <style:style style:name="ro2-309" style:family="table-row">
      <style:table-row-properties style:row-height="0.1772in" fo:break-before="auto" style:use-optimal-row-height="false"/>
    </style:style>
    <style:style style:name="ro2-310" style:family="table-row">
      <style:table-row-properties style:row-height="0.198in" fo:break-before="auto" style:use-optimal-row-height="false"/>
    </style:style>
    <style:style style:name="ro2-311" style:family="table-row">
      <style:table-row-properties style:row-height="0.198in" fo:break-before="auto" style:use-optimal-row-height="false"/>
    </style:style>
    <style:style style:name="ro2-312" style:family="table-row">
      <style:table-row-properties style:row-height="0.1772in" fo:break-before="auto" style:use-optimal-row-height="false"/>
    </style:style>
    <style:style style:name="ro2-313" style:family="table-row">
      <style:table-row-properties style:row-height="0.1772in" fo:break-before="auto" style:use-optimal-row-height="false"/>
    </style:style>
    <style:style style:name="ro2-314" style:family="table-row">
      <style:table-row-properties style:row-height="0.1772in" fo:break-before="auto" style:use-optimal-row-height="false"/>
    </style:style>
    <style:style style:name="ro2-315" style:family="table-row">
      <style:table-row-properties style:row-height="0.1772in" fo:break-before="auto" style:use-optimal-row-height="false"/>
    </style:style>
    <style:style style:name="ro2-316" style:family="table-row">
      <style:table-row-properties style:row-height="0.1665in" fo:break-before="auto" style:use-optimal-row-height="false"/>
    </style:style>
    <style:style style:name="ro2-317" style:family="table-row">
      <style:table-row-properties style:row-height="0.3335in" fo:break-before="auto" style:use-optimal-row-height="false"/>
    </style:style>
    <style:style style:name="ro2-318" style:family="table-row">
      <style:table-row-properties style:row-height="0.3543in" fo:break-before="auto" style:use-optimal-row-height="false"/>
    </style:style>
    <style:style style:name="ro2-319" style:family="table-row">
      <style:table-row-properties style:row-height="0.1665in" fo:break-before="auto" style:use-optimal-row-height="false"/>
    </style:style>
    <style:style style:name="ro2-320" style:family="table-row">
      <style:table-row-properties style:row-height="0.2083in" fo:break-before="auto" style:use-optimal-row-height="false"/>
    </style:style>
    <style:style style:name="ro2-321" style:family="table-row">
      <style:table-row-properties style:row-height="0.1783in" fo:break-before="auto" style:use-optimal-row-height="true"/>
    </style:style>
    <style:style style:name="ro2-322" style:family="table-row">
      <style:table-row-properties style:row-height="0.3543in" fo:break-before="auto" style:use-optimal-row-height="false"/>
    </style:style>
    <style:style style:name="ro2-323" style:family="table-row">
      <style:table-row-properties style:row-height="0.3543in" fo:break-before="auto" style:use-optimal-row-height="false"/>
    </style:style>
    <style:style style:name="ro2-324" style:family="table-row">
      <style:table-row-properties style:row-height="0.1783in" fo:break-before="auto" style:use-optimal-row-height="true"/>
    </style:style>
    <style:style style:name="ro2-325" style:family="table-row">
      <style:table-row-properties style:row-height="0.1783in" fo:break-before="auto" style:use-optimal-row-height="true"/>
    </style:style>
    <style:style style:name="ro2-326" style:family="table-row">
      <style:table-row-properties style:row-height="0.2083in" fo:break-before="auto" style:use-optimal-row-height="false"/>
    </style:style>
    <style:style style:name="ro2-327" style:family="table-row">
      <style:table-row-properties style:row-height="0.2083in" fo:break-before="auto" style:use-optimal-row-height="false"/>
    </style:style>
    <style:style style:name="ro2-328" style:family="table-row">
      <style:table-row-properties style:row-height="0.2083in" fo:break-before="auto" style:use-optimal-row-height="false"/>
    </style:style>
    <style:style style:name="ro2-329" style:family="table-row">
      <style:table-row-properties style:row-height="0.2083in" fo:break-before="auto" style:use-optimal-row-height="false"/>
    </style:style>
    <style:style style:name="ro2-330" style:family="table-row">
      <style:table-row-properties style:row-height="0.2083in" fo:break-before="auto" style:use-optimal-row-height="false"/>
    </style:style>
    <style:style style:name="ro2-331" style:family="table-row">
      <style:table-row-properties style:row-height="0.1783in" fo:break-before="auto" style:use-optimal-row-height="true"/>
    </style:style>
    <style:style style:name="ro2-332" style:family="table-row">
      <style:table-row-properties style:row-height="0.1783in" fo:break-before="auto" style:use-optimal-row-height="true"/>
    </style:style>
    <style:style style:name="ro2-333" style:family="table-row">
      <style:table-row-properties style:row-height="0.198in" fo:break-before="auto" style:use-optimal-row-height="false"/>
    </style:style>
    <style:style style:name="ro2-334" style:family="table-row">
      <style:table-row-properties style:row-height="0.1783in" fo:break-before="auto" style:use-optimal-row-height="true"/>
    </style:style>
    <style:style style:name="ro2-335" style:family="table-row">
      <style:table-row-properties style:row-height="0.3543in" fo:break-before="auto" style:use-optimal-row-height="false"/>
    </style:style>
    <style:style style:name="ro2-336" style:family="table-row">
      <style:table-row-properties style:row-height="0.3543in" fo:break-before="auto" style:use-optimal-row-height="false"/>
    </style:style>
    <style:style style:name="ro2-337" style:family="table-row">
      <style:table-row-properties style:row-height="0.3543in" fo:break-before="auto" style:use-optimal-row-height="false"/>
    </style:style>
    <style:style style:name="ro2-338" style:family="table-row">
      <style:table-row-properties style:row-height="0.198in" fo:break-before="auto" style:use-optimal-row-height="false"/>
    </style:style>
    <style:style style:name="ro2-339" style:family="table-row">
      <style:table-row-properties style:row-height="0.198in" fo:break-before="auto" style:use-optimal-row-height="false"/>
    </style:style>
    <style:style style:name="ro2-340" style:family="table-row">
      <style:table-row-properties style:row-height="0.198in" fo:break-before="auto" style:use-optimal-row-height="false"/>
    </style:style>
    <style:style style:name="ro2-341" style:family="table-row">
      <style:table-row-properties style:row-height="0.1874in" fo:break-before="auto" style:use-optimal-row-height="false"/>
    </style:style>
    <style:style style:name="ro2-342" style:family="table-row">
      <style:table-row-properties style:row-height="0.1874in" fo:break-before="auto" style:use-optimal-row-height="false"/>
    </style:style>
    <style:style style:name="ro2-343" style:family="table-row">
      <style:table-row-properties style:row-height="0.2291in" fo:break-before="auto" style:use-optimal-row-height="false"/>
    </style:style>
    <style:style style:name="ro2-344" style:family="table-row">
      <style:table-row-properties style:row-height="0.2602in" fo:break-before="auto" style:use-optimal-row-height="false"/>
    </style:style>
    <style:style style:name="ro2-345" style:family="table-row">
      <style:table-row-properties style:row-height="0.1783in" fo:break-before="auto" style:use-optimal-row-height="true"/>
    </style:style>
    <style:style style:name="ro2-346" style:family="table-row">
      <style:table-row-properties style:row-height="0.1783in" fo:break-before="auto" style:use-optimal-row-height="true"/>
    </style:style>
    <style:style style:name="ro2-347" style:family="table-row">
      <style:table-row-properties style:row-height="0.1783in" fo:break-before="auto" style:use-optimal-row-height="true"/>
    </style:style>
    <style:style style:name="ro2-348" style:family="table-row">
      <style:table-row-properties style:row-height="0.2602in" fo:break-before="auto" style:use-optimal-row-height="false"/>
    </style:style>
    <style:style style:name="ro2-349" style:family="table-row">
      <style:table-row-properties style:row-height="0.1783in" fo:break-before="auto" style:use-optimal-row-height="true"/>
    </style:style>
    <style:style style:name="ro2-350" style:family="table-row">
      <style:table-row-properties style:row-height="0.1783in" fo:break-before="auto" style:use-optimal-row-height="true"/>
    </style:style>
    <style:style style:name="ro2-351" style:family="table-row">
      <style:table-row-properties style:row-height="0.2602in" fo:break-before="auto" style:use-optimal-row-height="false"/>
    </style:style>
    <style:style style:name="ro2-352" style:family="table-row">
      <style:table-row-properties style:row-height="0.1783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s66" style:family="table-cell" style:parent-style-name="Normal_5f_biudz_20_uz_20_2001_20_atskaitomybe3"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0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1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5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6" style:family="table-cell" style:parent-style-name="Normal_5f_biudz_20_uz_20_2001_20_atskaitomybe3" style:data-style-name="N2">
      <style:table-cell-properties fo:background-color="#ccffff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0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5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2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3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7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3769684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0.0008in solid #000000" fo:border-right="none" fo:border-top="none" style:vertical-align="middle"/>
      <style:paragraph-properties fo:text-align="start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33769704" style:family="table-cell" style:parent-style-name="Normal_5f_biudz_20_uz_20_2001_20_atskaitomybe3">
      <style:table-cell-properties style:cell-protect="none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33769724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33769744" style:family="table-cell" style:parent-style-name="Excel_20_Built-in_20_Normal">
      <style:table-cell-properties style:text-align-source="fix" style:repeat-content="false" fo:wrap-option="wrap" fo:border="0.0008in solid #000000" style:vertical-align="bottom"/>
      <style:paragraph-properties fo:text-align="center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m33769764" style:family="table-cell" style:parent-style-name="Normal_5f_biudz_20_uz_20_2001_20_atskaitomybe3" style:data-style-name="N2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33769888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33769908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3376992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69948" style:family="table-cell" style:parent-style-name="Normal_5f_biudz_20_uz_20_2001_20_atskaitomybe3">
      <style:table-cell-properties style:text-align-source="fix" style:repeat-content="false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6996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6998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7033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7035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7037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377039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0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3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4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05" style:family="table-cell" style:parent-style-name="Excel_20_Built-in_20_Normal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10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11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fo:font-weight="bold" style:font-name-asian="Times New Roman Baltic" style:font-size-asian="11pt" style:font-weight-asian="bold" style:font-name-complex="Times New Roman Baltic" style:font-size-complex="11pt" style:font-weight-complex="bold"/>
    </style:style>
    <style:style style:name="s113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4" style:family="table-cell" style:parent-style-name="Excel_20_Built-in_20_Normal">
      <style:table-cell-properties fo:wrap-option="wrap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115" style:family="table-cell" style:parent-style-name="Excel_20_Built-in_20_Normal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8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19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0" style:family="table-cell" style:parent-style-name="Normal_5f_biudz_20_uz_20_2001_20_atskaitomybe3" style:data-style-name="N3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2" style:family="table-cell" style:parent-style-name="Normal_5f_TRECFORMantras200133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23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4" style:family="table-cell" style:parent-style-name="Normal_5f_biudz_20_uz_20_2001_20_atskaitomybe3" style:data-style-name="N3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5" style:family="table-cell" style:parent-style-name="Normal_5f_biudz_20_uz_20_2001_20_atskaitomybe3" style:data-style-name="N1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6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7" style:family="table-cell" style:parent-style-name="Excel_20_Built-in_20_Normal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8" style:family="table-cell" style:parent-style-name="Excel_20_Built-in_20_Normal">
      <style:table-cell-properties style:text-align-source="fix" style:repeat-content="fals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9" style:family="table-cell" style:parent-style-name="Normal_5f_biudz_20_uz_20_2001_20_atskaitomybe3" style:data-style-name="N3">
      <style:table-cell-properties fo:border-bottom="none" style:cell-protect="none" style:print-content="true" fo:border-left="0.0008in solid #000000" fo:border-right="0.0008in solid #000000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0" style:family="table-cell" style:parent-style-name="Excel_20_Built-in_20_Normal">
      <style:table-cell-properties fo:border-bottom="none" style:text-align-source="fix" style:repeat-content="false" fo:border-left="none" fo:border-right="0.0008in solid #000000" fo:border-top="non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31" style:family="table-cell" style:parent-style-name="Excel_20_Built-in_20_Normal">
      <style:table-cell-properties fo:border-bottom="0.0008in solid #000000" fo:border-left="0.0008in solid #000000" fo:border-right="none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2" style:family="table-cell" style:parent-style-name="Excel_20_Built-in_20_Normal">
      <style:table-cell-properties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3" style:family="table-cell" style:parent-style-name="Excel_20_Built-in_20_Normal">
      <style:table-cell-properties fo:border-bottom="none" style:text-align-source="fix" style:repeat-content="false" fo:border-left="none" fo:border-right="none" fo:border-top="0.0008in solid #000000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37" style:family="table-cell" style:parent-style-name="Normal_5f_biudz_20_uz_20_2001_20_atskaitomybe3">
      <style:table-cell-properties fo:border-bottom="0.0008in solid #000000" fo:border-left="none" fo:border-right="none" fo:border-top="none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138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139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40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141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42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79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s180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s188" style:family="table-cell" style:parent-style-name="Normal_5f_biudz_20_uz_20_2001_20_atskaitomybe3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89" style:family="table-cell" style:parent-style-name="Normal_5f_biudz_20_uz_20_2001_20_atskaitomybe3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0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1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2" style:family="table-cell" style:parent-style-name="Normal_5f_biudz_20_uz_20_2001_20_atskaitomybe3" style:data-style-name="N1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4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5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6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9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0" style:family="table-cell" style:parent-style-name="Normal_5f_biudz_20_uz_20_2001_20_atskaitomybe3" style:data-style-name="N2">
      <style:table-cell-properties fo:background-color="#ccffff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1" style:family="table-cell" style:parent-style-name="Normal_5f_biudz_20_uz_20_2001_20_atskaitomybe3"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02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0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4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6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08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9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4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8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9" style:family="table-cell" style:parent-style-name="Normal_5f_biudz_20_uz_20_2001_20_atskaitomybe3" style:data-style-name="N2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1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22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23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4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5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6" style:family="table-cell" style:parent-style-name="Normal_5f_biudz_20_uz_20_2001_20_atskaitomybe3">
      <style:table-cell-properties fo:border-bottom="none" fo:wrap-option="wrap" fo:border-left="0.0008in solid #000000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7" style:family="table-cell" style:parent-style-name="Normal_5f_biudz_20_uz_20_2001_20_atskaitomybe3">
      <style:table-cell-properties fo:border-bottom="none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8" style:family="table-cell" style:parent-style-name="Normal_5f_biudz_20_uz_20_2001_20_atskaitomybe3">
      <style:table-cell-properties fo:border-bottom="none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9" style:family="table-cell" style:parent-style-name="Normal_5f_biudz_20_uz_20_2001_20_atskaitomybe3">
      <style:table-cell-properties fo:wrap-option="wrap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0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1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32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3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4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5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6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7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4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5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6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7" style:family="table-cell" style:parent-style-name="Normal_5f_biudz_20_uz_20_2001_20_atskaitomybe3" style:data-style-name="N1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8" style:family="table-cell" style:parent-style-name="Normal_5f_biudz_20_uz_20_2001_20_atskaitomybe3">
      <style:table-cell-properties fo:border-bottom="none" fo:wrap-option="wrap" fo:border-left="0.0008in solid #000000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49" style:family="table-cell" style:parent-style-name="Normal_5f_biudz_20_uz_20_2001_20_atskaitomybe3">
      <style:table-cell-properties fo:border-bottom="none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0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1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52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3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4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5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8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1" style:family="table-cell" style:parent-style-name="Normal_5f_biudz_20_uz_20_2001_20_atskaitomybe3">
      <style:table-cell-properties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2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4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5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6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7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8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2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8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9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0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81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82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3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4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5" style:family="table-cell" style:parent-style-name="Normal_5f_biudz_20_uz_20_2001_20_atskaitomybe3">
      <style:table-cell-properties fo:border-bottom="none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6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7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8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9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0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1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92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93" style:family="table-cell" style:parent-style-name="Normal_5f_biudz_20_uz_20_2001_20_atskaitomybe3">
      <style:table-cell-properties fo:border-bottom="none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4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5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6" style:family="table-cell" style:parent-style-name="Normal_5f_biudz_20_uz_20_2001_20_atskaitomybe3" style:data-style-name="N2">
      <style:table-cell-properties fo:background-color="#ccffff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7" style:family="table-cell" style:parent-style-name="Normal_5f_biudz_20_uz_20_2001_20_atskaitomybe3">
      <style:table-cell-properties fo:border-bottom="none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8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99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00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1" style:family="table-cell" style:parent-style-name="Normal_5f_biudz_20_uz_20_2001_20_atskaitomybe3" style:data-style-name="N2">
      <style:table-cell-properties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2" style:family="table-cell" style:parent-style-name="Normal_5f_biudz_20_uz_20_2001_20_atskaitomybe3">
      <style:table-cell-properties fo:wrap-option="wrap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3" style:family="table-cell" style:parent-style-name="Normal_5f_biudz_20_uz_20_2001_20_atskaitomybe3">
      <style:table-cell-properties fo:border-bottom="none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4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5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06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07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8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9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0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2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3" style:family="table-cell" style:parent-style-name="Normal_5f_biudz_20_uz_20_2001_20_atskaitomybe3" style:data-style-name="N1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14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15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1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7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1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9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0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1" style:family="table-cell" style:parent-style-name="Normal_5f_biudz_20_uz_20_2001_20_atskaitomybe3" style:data-style-name="N2">
      <style:table-cell-properties fo:border-bottom="0.0008in solid #000000" fo:background-color="#ccffff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2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2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fo:font-style="italic" style:font-name-asian="Times New Roman Baltic" style:font-size-asian="10pt" style:font-style-asian="italic" style:font-name-complex="Times New Roman Baltic" style:font-size-complex="10pt" style:font-style-complex="italic"/>
    </style:style>
    <style:style style:name="s324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fo:font-style="italic" style:font-name-asian="Times New Roman Baltic" style:font-size-asian="10pt" style:font-style-asian="italic" style:font-name-complex="Times New Roman Baltic" style:font-size-complex="10pt" style:font-style-complex="italic"/>
    </style:style>
    <style:style style:name="s325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2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0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1" style:family="table-cell" style:parent-style-name="Normal_5f_biudz_20_uz_20_2001_20_atskaitomybe3">
      <style:table-cell-properties fo:border-bottom="0.0008in solid #000000" fo:border-left="0.0008in solid #000000" fo:border-right="none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2" style:family="table-cell" style:parent-style-name="Normal_5f_biudz_20_uz_20_2001_20_atskaitomybe3">
      <style:table-cell-properties fo:border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3" style:family="table-cell" style:parent-style-name="Normal_5f_biudz_20_uz_20_2001_20_atskaitomybe3">
      <style:table-cell-properties fo:border-bottom="0.0008in solid #000000" fo:border-left="none" fo:border-right="0.0008in solid #000000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4" style:family="table-cell" style:parent-style-name="Normal_5f_biudz_20_uz_20_2001_20_atskaitomybe3">
      <style:table-cell-properties fo:border-bottom="0.0008in solid #000000" fo:border-left="none" fo:border-right="none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5" style:family="table-cell" style:parent-style-name="Normal_5f_biudz_20_uz_20_2001_20_atskaitomybe3">
      <style:table-cell-properties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6" style:family="table-cell" style:parent-style-name="Normal_5f_biudz_20_uz_20_2001_20_atskaitomybe3">
      <style:table-cell-properties fo:border-bottom="0.0008in solid #000000" fo:border-left="none" fo:border-right="0.0008in solid #000000" fo:border-top="0.0008in solid #000000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3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8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9" style:family="table-cell" style:parent-style-name="Normal_5f_biudz_20_uz_20_2001_20_atskaitomybe3" style:data-style-name="N2">
      <style:table-cell-properties fo:background-color="#ccffff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0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1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2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3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44" style:family="table-cell" style:parent-style-name="Normal_5f_biudz_20_uz_20_2001_20_atskaitomybe3">
      <style:table-cell-properties style:text-align-source="fix" style:repeat-content="false" style:vertical-align="middle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45" style:family="table-cell" style:parent-style-name="Normal_5f_biudz_20_uz_20_2001_20_atskaitomybe3">
      <style:table-cell-properties fo:border-bottom="0.0008in solid #000000" fo:border-left="none" fo:border-right="none" fo:border-top="non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6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7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8" style:family="table-cell" style:parent-style-name="Normal_5f_biudz_20_uz_20_2001_20_atskaitomybe3">
      <style:table-cell-properties style:vertical-align="top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49" style:family="table-cell" style:parent-style-name="Excel_20_Built-in_20_Normal">
      <style:table-cell-properties style:vertical-align="bottom"/>
    </style:style>
    <style:style style:name="s350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s352" style:family="table-cell" style:parent-style-name="Normal_5f_biudz_20_uz_20_2001_20_atskaitomybe3">
      <style:table-cell-properties style:text-align-source="fix" style:repeat-content="false" style:vertical-align="top"/>
      <style:paragraph-properties fo:text-align="center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s354" style:family="table-cell" style:parent-style-name="Normal_5f_biudz_20_uz_20_2001_20_atskaitomybe3">
      <style:table-cell-properties style:text-align-source="fix" style:repeat-content="false" style:vertical-align="top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55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56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57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59" style:family="table-cell" style:parent-style-name="Excel_20_Built-in_20_Normal">
      <style:table-cell-properties style:text-align-source="fix" style:repeat-content="false" style:vertical-align="bottom"/>
      <style:paragraph-properties fo:text-align="center"/>
    </style:style>
    <style:style style:name="s360" style:family="table-cell" style:parent-style-name="Normal_5f_biudz_20_uz_20_2001_20_atskaitomybe3"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61" style:family="table-cell" style:parent-style-name="Normal_5f_biudz_20_uz_20_2001_20_atskaitomybe3"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63" style:family="table-cell" style:parent-style-name="Excel_20_Built-in_20_Normal">
      <style:table-cell-properties fo:border-bottom="0.0008in solid #000000" fo:border-left="none" fo:border-right="none" fo:border-top="non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365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6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none" fo:border-right="0.0008in solid #000000" fo:border-top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7" style:family="table-cell" style:parent-style-name="Normal_5f_biudz_20_uz_20_2001_20_atskaitomybe3" style:data-style-name="N3">
      <style:table-cell-properties style:cell-protect="none" style:print-content="true"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8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67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68" style:family="table-cell" style:parent-style-name="Normal_5f_biudz_20_uz_20_2001_20_atskaitomybe3"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69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71" style:family="table-cell" style:parent-style-name="Excel_20_Built-in_20_Normal">
      <style:table-cell-properties style:text-align-source="fix" style:repeat-content="false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2" style:family="table-cell" style:parent-style-name="Excel_20_Built-in_20_Normal">
      <style:table-cell-properties style:vertical-align="middl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3" style:family="table-cell" style:parent-style-name="Excel_20_Built-in_20_Normal">
      <style:table-cell-properties style:vertical-align="middle"/>
    </style:style>
    <style:style style:name="s79" style:family="table-cell" style:parent-style-name="Normal_5f_biudz_20_uz_20_2001_20_atskaitomybe3">
      <style:table-cell-properties style:vertical-align="middl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0" style:family="table-cell" style:parent-style-name="Excel_20_Built-in_20_Normal">
      <style:table-cell-properties style:vertical-align="bottom"/>
    </style:style>
    <style:style style:name="s81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82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3" style:family="table-cell" style:parent-style-name="Normal_5f_biudz_20_uz_20_2001_20_atskaitomybe3"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4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86" style:family="table-cell" style:parent-style-name="Normal_5f_TRECFORMantras2001333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89" style:family="table-cell" style:parent-style-name="Excel_20_Built-in_20_Normal">
      <style:table-cell-properties fo:wrap-option="wrap" style:vertical-align="bottom"/>
    </style:style>
    <style:style style:name="s90" style:family="table-cell" style:parent-style-name="Normal_5f_TRECFORMantras2001333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91" style:family="table-cell" style:parent-style-name="Normal_5f_TRECFORMantras2001333">
      <style:table-cell-properties style:cell-protect="none" style:print-content="true" style:text-align-source="fix" style:repeat-content="false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93" style:family="table-cell" style:parent-style-name="Excel_20_Built-in_20_Normal"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s95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97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ce229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0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ce231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 style:vertical-align="bottom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3" style:family="table-cell" style:parent-style-name="Normal_5f_biudz_20_uz_20_2001_20_atskaitomybe3" style:data-style-name="N3">
      <style:table-cell-properties fo:border-bottom="0.0008in solid #000000" style:cell-protect="none" style:print-content="true" fo:border-left="none" fo:border-right="0.0008in solid #000000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4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ce235" style:family="table-cell" style:parent-style-name="Normal_5f_TRECFORMantras2001333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350T0" style:family="text">
      <style:text-properties style:text-position="33% 58%"/>
    </style:style>
    <style:style style:name="s352T0" style:family="text">
      <style:text-properties style:text-position="33% 58%"/>
    </style:style>
  </office:automatic-styles>
  <office:body>
    <office:spreadsheet>
      <table:calculation-settings>
        <table:iteration table:maximum-difference="0.0001"/>
      </table:calculation-settings>
      <table:table table:name="f2 (2)" table:style-name="ta3">
        <table:table-column table:style-name="co2-1" table:number-columns-repeated="4" table:default-cell-style-name="s66"/>
        <table:table-column table:style-name="co2-2" table:default-cell-style-name="s66"/>
        <table:table-column table:style-name="co2-3" table:default-cell-style-name="s67"/>
        <table:table-column table:style-name="co2-4" table:default-cell-style-name="s66"/>
        <table:table-column table:style-name="co2-5" table:default-cell-style-name="s66"/>
        <table:table-column table:style-name="co2-6" table:default-cell-style-name="s66"/>
        <table:table-column table:style-name="co2-7" table:default-cell-style-name="s66"/>
        <table:table-column table:style-name="co2-8" table:default-cell-style-name="s66"/>
        <table:table-column table:style-name="co2-9" table:default-cell-style-name="s66"/>
        <table:table-column table:style-name="co2-10" table:visibility="collapse" table:number-columns-repeated="4" table:default-cell-style-name="s66"/>
        <table:table-column table:style-name="co2-10" table:number-columns-repeated="30" table:default-cell-style-name="s66"/>
        <table:table-row table:style-name="ro2-1">
          <table:table-cell table:number-columns-repeated="6"/>
          <table:table-cell table:style-name="s71"/>
          <table:table-cell table:style-name="s72"/>
          <table:table-cell table:style-name="s73"/>
          <table:table-cell table:style-name="ce232" office:value-type="string" table:number-columns-spanned="3" table:number-rows-spanned="5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3 m. <text:s text:c="12"/>d. įsakymo Nr. 1K- <text:s text:c="6"/>redakcija)</text:p>
          </table:table-cell>
          <table:covered-table-cell table:number-columns-repeated="2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2">
          <table:table-cell table:number-columns-repeated="7"/>
          <table:table-cell table:style-name="s79"/>
          <table:table-cell table:style-name="s34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3">
          <table:table-cell table:number-columns-repeated="7"/>
          <table:table-cell table:style-name="s119"/>
          <table:table-cell table:style-name="s7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2">
          <table:table-cell table:number-columns-repeated="6"/>
          <table:table-cell table:style-name="s82" office:value-type="string">
            <text:p><text:s text:c="7"/></text:p>
          </table:table-cell>
          <table:table-cell table:style-name="s79"/>
          <table:table-cell table:style-name="s349"/>
          <table:covered-table-cell table:number-columns-repeated="3"/>
          <table:table-cell table:style-name="ce235"/>
          <table:table-cell table:style-name="s83" table:number-columns-repeated="2"/>
          <table:table-cell/>
          <table:table-cell table:style-name="Default" table:number-columns-repeated="30"/>
        </table:table-row>
        <table:table-row table:style-name="ro2-5">
          <table:table-cell table:number-columns-repeated="7"/>
          <table:table-cell table:style-name="s84"/>
          <table:table-cell table:style-name="s34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6">
          <table:table-cell table:number-columns-repeated="6"/>
          <table:table-cell table:style-name="s86" table:number-columns-spanned="5" table:number-rows-spanned="1"/>
          <table:covered-table-cell table:number-columns-repeated="4"/>
          <table:table-cell table:style-name="s89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7">
          <table:table-cell table:style-name="s91" office:value-type="string" table:number-columns-spanned="12" table:number-rows-spanned="1">
            <text:p>(įstaigos pavadinimas, kodas Juridinių asmenų registre, adresas)</text:p>
          </table:table-cell>
          <table:covered-table-cell table:number-columns-repeated="11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2">
          <table:table-cell table:style-name="s91"/>
          <table:table-cell table:style-name="s93" table:number-columns-repeated="5"/>
          <table:table-cell table:style-name="s95" office:value-type="string" table:number-columns-spanned="5" table:number-rows-spanned="1">
            <text:p>BIUDŽETO IŠLAIDŲ SĄMATOS VYKDYMO</text:p>
          </table:table-cell>
          <table:covered-table-cell table:number-columns-repeated="4"/>
          <table:table-cell table:style-name="s93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9">
          <table:table-cell table:style-name="s97" office:value-type="string" table:number-columns-spanned="12" table:number-rows-spanned="1">
            <text:p>20______ M. ________________ D.</text:p>
          </table:table-cell>
          <table:covered-table-cell table:number-columns-repeated="11"/>
          <table:table-cell table:style-name="s90"/>
          <table:table-cell table:number-columns-repeated="2"/>
          <table:table-cell office:value-type="string">
            <text:p><text:s/></text:p>
          </table:table-cell>
          <table:table-cell table:style-name="Default" table:number-columns-repeated="30"/>
        </table:table-row>
        <table:table-row table:style-name="ro2-10">
          <table:table-cell table:number-columns-repeated="6"/>
          <table:table-cell table:style-name="s67" office:value-type="string" table:number-columns-spanned="5" table:number-rows-spanned="1">
            <text:p>__________________________</text:p>
          </table:table-cell>
          <table:covered-table-cell table:number-columns-repeated="4"/>
          <table:table-cell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5">
          <table:table-cell table:number-columns-repeated="6"/>
          <table:table-cell table:style-name="s100" office:value-type="string" table:number-columns-spanned="5" table:number-rows-spanned="1">
            <text:p>(metinė, ketvirtinė)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2">
          <table:table-cell table:number-columns-repeated="16"/>
          <table:table-cell table:style-name="Default" table:number-columns-repeated="30"/>
        </table:table-row>
        <table:table-row table:style-name="ro2-5">
          <table:table-cell/>
          <table:table-cell table:style-name="s97" office:value-type="string" table:number-columns-spanned="11" table:number-rows-spanned="1">
            <text:p>ATASKAITA</text:p>
          </table:table-cell>
          <table:covered-table-cell table:number-columns-repeated="10"/>
          <table:table-cell table:number-columns-repeated="4"/>
          <table:table-cell table:style-name="Default" table:number-columns-repeated="30"/>
        </table:table-row>
        <table:table-row table:style-name="ro2-5">
          <table:table-cell table:number-columns-repeated="16"/>
          <table:table-cell table:style-name="Default" table:number-columns-repeated="30"/>
        </table:table-row>
        <table:table-row table:style-name="ro2-15">
          <table:table-cell table:number-columns-repeated="6"/>
          <table:table-cell table:style-name="s67" office:value-type="string" table:number-columns-spanned="5" table:number-rows-spanned="1">
            <text:p>_________________ <text:s text:c="3"/>Nr. _________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6">
          <table:table-cell table:number-columns-repeated="6"/>
          <table:table-cell table:style-name="s103" office:value-type="string" table:number-columns-spanned="5" table:number-rows-spanned="1">
            <text:p><text:s text:c="70"/>(data)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7">
          <table:table-cell table:number-columns-repeated="2"/>
          <table:table-cell table:style-name="s104"/>
          <table:table-cell table:style-name="s105" table:number-columns-repeated="3"/>
          <table:table-cell table:style-name="ce230" table:number-columns-spanned="5" table:number-rows-spanned="1"/>
          <table:covered-table-cell table:number-columns-repeated="4"/>
          <table:table-cell table:style-name="ce234"/>
          <table:table-cell table:number-columns-repeated="4"/>
          <table:table-cell table:style-name="Default" table:number-columns-repeated="30"/>
        </table:table-row>
        <table:table-row table:style-name="ro2-5">
          <table:table-cell table:style-name="s110" table:number-columns-spanned="12" table:number-rows-spanned="1"/>
          <table:covered-table-cell table:number-columns-repeated="11"/>
          <table:table-cell table:style-name="s111"/>
          <table:table-cell table:number-columns-repeated="3"/>
          <table:table-cell table:style-name="Default" table:number-columns-repeated="30"/>
        </table:table-row>
        <table:table-row table:style-name="ro2-5">
          <table:table-cell table:number-columns-repeated="2"/>
          <table:table-cell table:style-name="s104" table:number-columns-spanned="7" table:number-rows-spanned="1"/>
          <table:covered-table-cell table:number-columns-repeated="6"/>
          <table:table-cell table:style-name="s113"/>
          <table:table-cell table:style-name="s114"/>
          <table:table-cell table:style-name="s115" office:value-type="string">
            <text:p>Kodas</text:p>
          </table:table-cell>
          <table:table-cell table:style-name="s111"/>
          <table:table-cell table:number-columns-repeated="33"/>
        </table:table-row>
        <table:table-row table:style-name="ro2-16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vvvvvvvvvvvvvvvvvvvvvvvvvvvvvvvvvvvvvvvvvvvvvvvvvvvvvvvvvvvvvvvvvvvvvvvvvvvvvvvvvvvvvvvvvvvvvv</text:p>
          </table:table-cell>
          <table:covered-table-cell table:number-columns-repeated="6"/>
          <table:table-cell table:style-name="s118" office:value-type="string">
            <text:p><text:s text:c="20"/>Ministerijos / Savivaldybės</text:p>
          </table:table-cell>
          <table:table-cell table:style-name="s119"/>
          <table:table-cell table:style-name="s120"/>
          <table:table-cell table:style-name="s111"/>
          <table:table-cell table:number-columns-repeated="33"/>
        </table:table-row>
        <table:table-row table:style-name="ro2-5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</text:p>
          </table:table-cell>
          <table:covered-table-cell table:number-columns-repeated="6"/>
          <table:table-cell table:style-name="s122"/>
          <table:table-cell table:style-name="s123" office:value-type="string">
            <text:p>Departamento</text:p>
          </table:table-cell>
          <table:table-cell table:style-name="s120"/>
          <table:table-cell table:style-name="s111"/>
          <table:table-cell table:number-columns-repeated="33"/>
        </table:table-row>
        <table:table-row table:style-name="ro2-15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vvvvvvvvvvvvvvvvvvvvvvvvvvvvvvvvvvvvvvvvvvvvvvvvvvvvvvvvvvvvvvvxxxxxxxxxxxx</text:p>
          </table:table-cell>
          <table:covered-table-cell table:number-columns-repeated="6"/>
          <table:table-cell table:style-name="s105"/>
          <table:table-cell table:style-name="s123" office:value-type="string">
            <text:p>Įstaigos</text:p>
          </table:table-cell>
          <table:table-cell table:style-name="s125"/>
          <table:table-cell table:style-name="s111"/>
          <table:table-cell table:number-columns-repeated="33"/>
        </table:table-row>
        <table:table-row table:style-name="ro2-5">
          <table:table-cell table:number-columns-repeated="2"/>
          <table:table-cell table:style-name="s104"/>
          <table:table-cell table:style-name="s105" table:number-columns-repeated="3"/>
          <table:table-cell table:style-name="s126" office:value-type="string">
            <text:p>(programos pavadinimas)</text:p>
          </table:table-cell>
          <table:table-cell table:style-name="s127"/>
          <table:table-cell table:style-name="s105"/>
          <table:table-cell table:style-name="s128" office:value-type="string">
            <text:p>Programos</text:p>
          </table:table-cell>
          <table:table-cell table:style-name="s129"/>
          <table:table-cell table:style-name="s120"/>
          <table:table-cell table:style-name="s111"/>
          <table:table-cell table:number-columns-repeated="33"/>
        </table:table-row>
        <table:table-row table:style-name="ro2-15">
          <table:table-cell table:number-columns-repeated="2"/>
          <table:table-cell table:style-name="s104"/>
          <table:table-cell table:style-name="s105" table:number-columns-repeated="3"/>
          <table:table-cell table:style-name="s130" office:value-type="string">
            <text:p>Finansavimo šaltinio</text:p>
          </table:table-cell>
          <table:table-cell table:style-name="s131"/>
          <table:table-cell table:style-name="s132"/>
          <table:table-cell table:style-name="s133"/>
          <table:table-cell table:style-name="s120" table:number-columns-repeated="2"/>
          <table:table-cell table:style-name="s111"/>
          <table:table-cell table:number-columns-repeated="33"/>
        </table:table-row>
        <table:table-row table:style-name="ro2-3">
          <table:table-cell table:number-columns-repeated="2"/>
          <table:table-cell table:style-name="s104"/>
          <table:table-cell table:style-name="s105" table:number-columns-repeated="3"/>
          <table:table-cell table:style-name="s128" office:value-type="string" table:number-columns-spanned="2" table:number-rows-spanned="1">
            <text:p>Valstybės funkcijos</text:p>
          </table:table-cell>
          <table:covered-table-cell/>
          <table:table-cell table:style-name="ce231"/>
          <table:table-cell table:style-name="ce233"/>
          <table:table-cell table:style-name="s120" table:number-columns-repeated="2"/>
          <table:table-cell table:style-name="s111"/>
          <table:table-cell table:number-columns-repeated="33"/>
        </table:table-row>
        <table:table-row table:style-name="ro2-2">
          <table:table-cell table:style-name="s137" table:number-columns-repeated="5"/>
          <table:table-cell table:style-name="s138"/>
          <table:table-cell table:style-name="s139"/>
          <table:table-cell/>
          <table:table-cell table:style-name="s139" table:number-columns-repeated="2"/>
          <table:table-cell table:style-name="s140"/>
          <table:table-cell table:style-name="s141" office:value-type="string">
            <text:p>(litais, ct)</text:p>
          </table:table-cell>
          <table:table-cell table:style-name="s142"/>
          <table:table-cell table:number-columns-repeated="3"/>
          <table:table-cell table:style-name="Default" table:number-columns-repeated="30"/>
        </table:table-row>
        <table:table-row table:style-name="ro2-27">
          <table:table-cell table:style-name="m33769684" office:value-type="string" table:number-columns-spanned="6" table:number-rows-spanned="2">
            <text:p>Išlaidų ekonominės klasifikacijos kodas</text:p>
          </table:table-cell>
          <table:covered-table-cell table:number-columns-repeated="5"/>
          <table:table-cell table:style-name="m33769704" office:value-type="string" table:number-columns-spanned="1" table:number-rows-spanned="2">
            <text:p>Išlaidų pavadinimas</text:p>
          </table:table-cell>
          <table:table-cell table:style-name="m33769724" office:value-type="string" table:number-columns-spanned="1" table:number-rows-spanned="2">
            <text:p>Eil. Nr.</text:p>
          </table:table-cell>
          <table:table-cell table:style-name="m33769744" office:value-type="string" table:number-columns-spanned="2" table:number-rows-spanned="1">
            <text:p>Asignavimų planas, įskaitant patikslinimus</text:p>
          </table:table-cell>
          <table:covered-table-cell/>
          <table:table-cell table:style-name="m33769764" office:value-type="string" table:number-columns-spanned="1" table:number-rows-spanned="2">
            <text:p>Gauti asignavimai kartu su įskaitytu praėjusių metų lėšų likučiu</text:p>
          </table:table-cell>
          <table:table-cell table:style-name="m33769888" office:value-type="string" table:number-columns-spanned="1" table:number-rows-spanned="2">
            <text:p>Panaudoti asignavimai</text:p>
          </table:table-cell>
          <table:table-cell table:style-name="s142"/>
          <table:table-cell table:number-columns-repeated="3"/>
          <table:table-cell table:style-name="Default" table:number-columns-repeated="30"/>
        </table:table-row>
        <table:table-row table:style-name="ro2-28">
          <table:covered-table-cell table:number-columns-repeated="8"/>
          <table:table-cell table:style-name="s179" office:value-type="string">
            <text:p><text:s/>metams</text:p>
          </table:table-cell>
          <table:table-cell table:style-name="s180" office:value-type="string">
            <text:p><text:s/>ataskaitiniam laikotarpiui</text:p>
          </table:table-cell>
          <table:covered-table-cell table:number-columns-repeated="2"/>
          <table:table-cell table:number-columns-repeated="4"/>
          <table:table-cell table:style-name="Default" table:number-columns-repeated="30"/>
        </table:table-row>
        <table:table-row table:style-name="ro2-16" table:visibility="collapse">
          <table:table-cell table:style-name="m33769908" office:value-type="string" table:number-columns-spanned="6" table:number-rows-spanned="1">
            <text:p>1</text:p>
          </table:table-cell>
          <table:covered-table-cell table:number-columns-repeated="5"/>
          <table:table-cell table:style-name="s188" office:value-type="float" office:value="2">
            <text:p>2</text:p>
          </table:table-cell>
          <table:table-cell table:style-name="s189" office:value-type="float" office:value="3">
            <text:p>3</text:p>
          </table:table-cell>
          <table:table-cell table:style-name="s190" office:value-type="string">
            <text:p>4</text:p>
          </table:table-cell>
          <table:table-cell table:style-name="s191" office:value-type="string">
            <text:p>5</text:p>
          </table:table-cell>
          <table:table-cell table:style-name="s192" office:value-type="float" office:value="6">
            <text:p>6</text:p>
          </table:table-cell>
          <table:table-cell table:style-name="s192" office:value-type="float" office:value="7">
            <text:p>7</text:p>
          </table:table-cell>
          <table:table-cell table:number-columns-repeated="34"/>
        </table:table-row>
        <table:table-row table:style-name="ro2-2">
          <table:table-cell table:style-name="s194" office:value-type="float" office:value="2">
            <text:p>2</text:p>
          </table:table-cell>
          <table:table-cell table:style-name="s194"/>
          <table:table-cell table:style-name="s195"/>
          <table:table-cell table:style-name="s196"/>
          <table:table-cell table:style-name="s194"/>
          <table:table-cell table:style-name="s197"/>
          <table:table-cell table:style-name="s195" office:value-type="string">
            <text:p>IŠLAIDOS</text:p>
          </table:table-cell>
          <table:table-cell table:style-name="s198" office:value-type="float" office:value="1">
            <text:p>1</text:p>
          </table:table-cell>
          <table:table-cell table:style-name="s215" table:formula="of:=SUM([.I31]+[.I41]+[.I64]+[.I85]+[.I93]+[.I109]+[.I132]+[.I148]+[.I157])" office:value-type="float" office:value="0">
            <text:p>0.00</text:p>
          </table:table-cell>
          <table:table-cell table:style-name="s215" table:formula="of:=SUM([.J31]+[.J41]+[.J64]+[.J85]+[.J93]+[.J109]+[.J132]+[.J148]+[.J157])" office:value-type="float" office:value="0">
            <text:p>0.00</text:p>
          </table:table-cell>
          <table:table-cell table:style-name="s216" table:formula="of:=SUM([.K31]+[.K41]+[.K64]+[.K85]+[.K93]+[.K109]+[.K132]+[.K148]+[.K157])" office:value-type="float" office:value="0">
            <text:p>0.00</text:p>
          </table:table-cell>
          <table:table-cell table:style-name="s215" table:formula="of:=SUM([.L31]+[.L41]+[.L64]+[.L85]+[.L93]+[.L109]+[.L132]+[.L148]+[.L157])" office:value-type="float" office:value="0">
            <text:p>0.00</text:p>
          </table:table-cell>
          <table:table-cell table:style-name="s201" table:number-columns-repeated="4"/>
          <table:table-cell table:style-name="Default" table:number-columns-repeated="30"/>
        </table:table-row>
        <table:table-row table:style-name="ro2-31">
          <table:table-cell table:style-name="s194" office:value-type="float" office:value="2">
            <text:p>2</text:p>
          </table:table-cell>
          <table:table-cell table:style-name="s202" office:value-type="float" office:value="1">
            <text:p>1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Darbo užmokestis ir socialinis draudimas </text:p>
          </table:table-cell>
          <table:table-cell table:style-name="s207" office:value-type="float" office:value="2">
            <text:p>2</text:p>
          </table:table-cell>
          <table:table-cell table:style-name="s215" table:formula="of:=SUM([.I32]+[.I37])" office:value-type="float" office:value="0">
            <text:p>0.00</text:p>
          </table:table-cell>
          <table:table-cell table:style-name="s215" table:formula="of:=SUM([.J32]+[.J37])" office:value-type="float" office:value="0">
            <text:p>0.00</text:p>
          </table:table-cell>
          <table:table-cell table:style-name="s208" table:formula="of:=SUM([.K32]+[.K37])" office:value-type="float" office:value="0">
            <text:p>0.00</text:p>
          </table:table-cell>
          <table:table-cell table:style-name="s209" table:formula="of:=SUM([.L32]+[.L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3">
            <text:p>3</text:p>
          </table:table-cell>
          <table:table-cell table:style-name="s215" table:formula="of:=SUM([.I33])" office:value-type="float" office:value="0">
            <text:p>0.00</text:p>
          </table:table-cell>
          <table:table-cell table:style-name="s215" table:formula="of:=SUM([.J33])" office:value-type="float" office:value="0">
            <text:p>0.00</text:p>
          </table:table-cell>
          <table:table-cell table:style-name="s216" table:formula="of:=SUM([.K33])" office:value-type="float" office:value="0">
            <text:p>0.00</text:p>
          </table:table-cell>
          <table:table-cell table:style-name="s215" table:formula="of:=SUM([.L33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4">
            <text:p>4</text:p>
          </table:table-cell>
          <table:table-cell table:style-name="s215" table:formula="of:=SUM([.I34])" office:value-type="float" office:value="0">
            <text:p>0.00</text:p>
          </table:table-cell>
          <table:table-cell table:style-name="s215" table:formula="of:=SUM([.J34])" office:value-type="float" office:value="0">
            <text:p>0.00</text:p>
          </table:table-cell>
          <table:table-cell table:style-name="s216" table:formula="of:=SUM([.K34])" office:value-type="float" office:value="0">
            <text:p>0.00</text:p>
          </table:table-cell>
          <table:table-cell table:style-name="s215" table:formula="of:=SUM([.L34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Darbo užmokestis </text:p>
          </table:table-cell>
          <table:table-cell table:style-name="s198" office:value-type="float" office:value="5">
            <text:p>5</text:p>
          </table:table-cell>
          <table:table-cell table:style-name="s216" table:formula="of:=SUM([.I35:.I36])" office:value-type="float" office:value="0">
            <text:p>0.00</text:p>
          </table:table-cell>
          <table:table-cell table:style-name="s215" table:formula="of:=SUM([.J35:.J36])" office:value-type="float" office:value="0">
            <text:p>0.00</text:p>
          </table:table-cell>
          <table:table-cell table:style-name="s216" table:formula="of:=SUM([.K35:.K36])" office:value-type="float" office:value="0">
            <text:p>0.00</text:p>
          </table:table-cell>
          <table:table-cell table:style-name="s215" table:formula="of:=SUM([.L35:.L36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Darbo užmokestis pinigais </text:p>
          </table:table-cell>
          <table:table-cell table:style-name="s198" office:value-type="float" office:value="6">
            <text:p>6</text:p>
          </table:table-cell>
          <table:table-cell table:style-name="s218"/>
          <table:table-cell table:style-name="Default" table:number-columns-repeated="37"/>
        </table:table-row>
        <table:table-row table:style-name="ro2-15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Pajamos natūra</text:p>
          </table:table-cell>
          <table:table-cell table:style-name="s198" office:value-type="float" office:value="7">
            <text:p>7</text:p>
          </table:table-cell>
          <table:table-cell table:style-name="Default" table:number-columns-repeated="38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8">
            <text:p>8</text:p>
          </table:table-cell>
          <table:table-cell table:style-name="s216" table:formula="of:=[.I38]" office:value-type="float" office:value="0">
            <text:p>0.00</text:p>
          </table:table-cell>
          <table:table-cell table:style-name="s215" table:formula="of:=[.J38]" office:value-type="float" office:value="0">
            <text:p>0.00</text:p>
          </table:table-cell>
          <table:table-cell table:style-name="s216" table:formula="of:=[.K38]" office:value-type="float" office:value="0">
            <text:p>0.00</text:p>
          </table:table-cell>
          <table:table-cell table:style-name="s215" table:formula="of:=[.L38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9">
            <text:p>9</text:p>
          </table:table-cell>
          <table:table-cell table:style-name="s216" table:formula="of:=[.I39]" office:value-type="float" office:value="0">
            <text:p>0.00</text:p>
          </table:table-cell>
          <table:table-cell table:style-name="s215" table:formula="of:=[.J39]" office:value-type="float" office:value="0">
            <text:p>0.00</text:p>
          </table:table-cell>
          <table:table-cell table:style-name="s215" table:formula="of:=[.K39]" office:value-type="float" office:value="0">
            <text:p>0.00</text:p>
          </table:table-cell>
          <table:table-cell table:style-name="s215" table:formula="of:=[.L39]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10">
            <text:p>10</text:p>
          </table:table-cell>
          <table:table-cell table:style-name="s215" table:formula="of:=[.I40]" office:value-type="float" office:value="0">
            <text:p>0.00</text:p>
          </table:table-cell>
          <table:table-cell table:style-name="s215" table:formula="of:=[.J40]" office:value-type="float" office:value="0">
            <text:p>0.00</text:p>
          </table:table-cell>
          <table:table-cell table:style-name="s215" table:formula="of:=[.K40]" office:value-type="float" office:value="0">
            <text:p>0.00</text:p>
          </table:table-cell>
          <table:table-cell table:style-name="s215" table:formula="of:=[.L40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Socialinio draudimo įmokos </text:p>
          </table:table-cell>
          <table:table-cell table:style-name="s198" office:value-type="float" office:value="11">
            <text:p>11</text:p>
          </table:table-cell>
          <table:table-cell table:style-name="s220"/>
          <table:table-cell table:number-columns-repeated="3" table:style-name="Default"/>
          <table:table-cell table:style-name="Default" table:number-columns-repeated="34"/>
        </table:table-row>
        <table:table-row table:style-name="ro2-15" table:visibility="collapse">
          <table:table-cell table:style-name="s221" office:value-type="float" office:value="2">
            <text:p>2</text:p>
          </table:table-cell>
          <table:table-cell table:style-name="s222" office:value-type="float" office:value="2">
            <text:p>2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Prekių ir paslaugų naudojimas</text:p>
          </table:table-cell>
          <table:table-cell table:style-name="s207" office:value-type="float" office:value="12">
            <text:p>12</text:p>
          </table:table-cell>
          <table:table-cell table:style-name="s223" table:formula="of:=[.I42]" office:value-type="float" office:value="0">
            <text:p>0.00</text:p>
          </table:table-cell>
          <table:table-cell table:style-name="s224" table:formula="of:=[.J42]" office:value-type="float" office:value="0">
            <text:p>0.00</text:p>
          </table:table-cell>
          <table:table-cell table:style-name="s223" table:formula="of:=[.K42]" office:value-type="float" office:value="0">
            <text:p>0.00</text:p>
          </table:table-cell>
          <table:table-cell table:style-name="s223" table:formula="of:=[.L42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3">
            <text:p>13</text:p>
          </table:table-cell>
          <table:table-cell table:style-name="s215" table:formula="of:=[.I43]" office:value-type="float" office:value="0">
            <text:p>0.00</text:p>
          </table:table-cell>
          <table:table-cell table:style-name="s216" table:formula="of:=[.J43]" office:value-type="float" office:value="0">
            <text:p>0.00</text:p>
          </table:table-cell>
          <table:table-cell table:style-name="s215" table:formula="of:=[.K43]" office:value-type="float" office:value="0">
            <text:p>0.00</text:p>
          </table:table-cell>
          <table:table-cell table:style-name="s216" table:formula="of:=[.L43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4">
            <text:p>14</text:p>
          </table:table-cell>
          <table:table-cell table:style-name="s215" table:formula="of:=[.I44]" office:value-type="float" office:value="0">
            <text:p>0.00</text:p>
          </table:table-cell>
          <table:table-cell table:style-name="s216" table:formula="of:=[.J44]" office:value-type="float" office:value="0">
            <text:p>0.00</text:p>
          </table:table-cell>
          <table:table-cell table:style-name="s209" table:formula="of:=[.K44]" office:value-type="float" office:value="0">
            <text:p>0.00</text:p>
          </table:table-cell>
          <table:table-cell table:style-name="s209" table:formula="of:=[.L44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30"/>
          <table:table-cell table:style-name="s228" office:value-type="string">
            <text:p>Prekių ir paslaugų naudojimas</text:p>
          </table:table-cell>
          <table:table-cell table:style-name="s231" office:value-type="float" office:value="15">
            <text:p>15</text:p>
          </table:table-cell>
          <table:table-cell table:style-name="s232" table:formula="of:=SUM([.I45:.I63])-[.I54]" office:value-type="float" office:value="0">
            <text:p>0.00</text:p>
          </table:table-cell>
          <table:table-cell table:style-name="s233" table:formula="of:=SUM([.J45:.J63])-[.J54]" office:value-type="float" office:value="0">
            <text:p>0.00</text:p>
          </table:table-cell>
          <table:table-cell table:style-name="s233" table:formula="of:=SUM([.K45:.K63])-[.K54]" office:value-type="float" office:value="0">
            <text:p>0.00</text:p>
          </table:table-cell>
          <table:table-cell table:style-name="s234" table:formula="of:=SUM([.L45:.L63])-[.L54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35" office:value-type="float" office:value="1">
            <text:p>1</text:p>
          </table:table-cell>
          <table:table-cell table:style-name="s211" office:value-type="string">
            <text:p>Mityba </text:p>
          </table:table-cell>
          <table:table-cell table:style-name="s198" office:value-type="float" office:value="16">
            <text:p>16</text:p>
          </table:table-cell>
          <table:table-cell table:style-name="Default" table:number-columns-repeated="38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Medikamentai (ir darbuotojų sveikatos tikrinimas) </text:p>
          </table:table-cell>
          <table:table-cell table:style-name="s198" office:value-type="float" office:value="17">
            <text:p>17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11" office:value-type="string">
            <text:p>Ryšių paslaugos</text:p>
          </table:table-cell>
          <table:table-cell table:style-name="s198" office:value-type="float" office:value="18">
            <text:p>18</text:p>
          </table:table-cell>
          <table:table-cell table:style-name="Default" table:number-columns-repeated="38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6">
            <text:p>6</text:p>
          </table:table-cell>
          <table:table-cell table:style-name="s211" office:value-type="string">
            <text:p>Transporto išlaikymas</text:p>
          </table:table-cell>
          <table:table-cell table:style-name="s198" office:value-type="float" office:value="19">
            <text:p>19</text:p>
          </table:table-cell>
          <table:table-cell table:style-name="Default" table:number-columns-repeated="38"/>
        </table:table-row>
        <table:table-row table:style-name="ro2-2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7">
            <text:p>7</text:p>
          </table:table-cell>
          <table:table-cell table:style-name="s203" office:value-type="string">
            <text:p>Apranga ir patalynė </text:p>
          </table:table-cell>
          <table:table-cell table:style-name="s207" office:value-type="float" office:value="20">
            <text:p>20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8">
            <text:p>8</text:p>
          </table:table-cell>
          <table:table-cell table:style-name="s211" office:value-type="string">
            <text:p>Spaudiniai </text:p>
          </table:table-cell>
          <table:table-cell table:style-name="s198" office:value-type="float" office:value="21">
            <text:p>21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9">
            <text:p>9</text:p>
          </table:table-cell>
          <table:table-cell table:style-name="s211" office:value-type="string">
            <text:p>Ginklai ir karinė įranga</text:p>
          </table:table-cell>
          <table:table-cell table:style-name="s198" office:value-type="float" office:value="22">
            <text:p>22</text:p>
          </table:table-cell>
          <table:table-cell table:style-name="Default" table:number-columns-repeated="38"/>
        </table:table-row>
        <table:table-row table:style-name="ro2-1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10">
            <text:p>10</text:p>
          </table:table-cell>
          <table:table-cell table:style-name="s203" office:value-type="string">
            <text:p>Kitos prekės</text:p>
          </table:table-cell>
          <table:table-cell table:style-name="s207" office:value-type="float" office:value="23">
            <text:p>23</text:p>
          </table:table-cell>
          <table:table-cell table:style-name="Default" table:number-columns-repeated="38"/>
        </table:table-row>
        <table:table-row table:style-name="ro2-5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1">
            <text:p>11</text:p>
          </table:table-cell>
          <table:table-cell table:style-name="s211" office:value-type="string">
            <text:p>Komandiruotės (transporto, apgyvendinimo, ryšio ir kitos komandiruotės išlaidos)</text:p>
          </table:table-cell>
          <table:table-cell table:style-name="s198" office:value-type="float" office:value="24">
            <text:p>24</text:p>
          </table:table-cell>
          <table:table-cell table:style-name="s220"/>
          <table:table-cell table:style-name="Default" table:number-columns-repeated="37"/>
        </table:table-row>
        <table:table-row table:style-name="ro2-16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33769928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5" office:value-type="float" office:value="4">
            <text:p>4</text:p>
          </table:table-cell>
          <table:table-cell table:style-name="s246" office:value-type="float" office:value="5">
            <text:p>5</text:p>
          </table:table-cell>
          <table:table-cell table:style-name="s247" office:value-type="float" office:value="6">
            <text:p>6</text:p>
          </table:table-cell>
          <table:table-cell table:style-name="s245" office:value-type="float" office:value="7">
            <text:p>7</text:p>
          </table:table-cell>
          <table:table-cell table:number-columns-repeated="34"/>
        </table:table-row>
        <table:table-row table:style-name="ro2-10">
          <table:table-cell table:style-name="s226" office:value-type="float" office:value="2">
            <text:p>2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2">
            <text:p>12</text:p>
          </table:table-cell>
          <table:table-cell table:style-name="s249" office:value-type="string">
            <text:p>Miestų ir gyvenviečių viešasis ūkis </text:p>
          </table:table-cell>
          <table:table-cell table:style-name="s251" office:value-type="float" office:value="25">
            <text:p>25</text:p>
          </table:table-cell>
          <table:table-cell table:style-name="s252"/>
          <table:table-cell table:style-name="Default" table:number-columns-repeated="37"/>
        </table:table-row>
        <table:table-row table:style-name="ro2-5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4">
            <text:p>14</text:p>
          </table:table-cell>
          <table:table-cell table:style-name="s211" office:value-type="string">
            <text:p>Ilgalaikio materialiojo ir nematerialiojo turto nuoma</text:p>
          </table:table-cell>
          <table:table-cell table:style-name="s198" office:value-type="float" office:value="26">
            <text:p>26</text:p>
          </table:table-cell>
          <table:table-cell table:style-name="s220"/>
          <table:table-cell table:style-name="Default" table:number-columns-repeated="37"/>
        </table:table-row>
        <table:table-row table:style-name="ro2-5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5">
            <text:p>15</text:p>
          </table:table-cell>
          <table:table-cell table:style-name="s211" office:value-type="string">
            <text:p>Ilgalaikio materialiojo turto einamasis remontas </text:p>
          </table:table-cell>
          <table:table-cell table:style-name="s251" office:value-type="float" office:value="27">
            <text:p>27</text:p>
          </table:table-cell>
          <table:table-cell table:style-name="s220"/>
          <table:table-cell table:style-name="Default" table:number-columns-repeated="37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6">
            <text:p>16</text:p>
          </table:table-cell>
          <table:table-cell table:style-name="s211" office:value-type="string">
            <text:p>Kvalifikacijos kėlimas</text:p>
          </table:table-cell>
          <table:table-cell table:style-name="s198" office:value-type="float" office:value="28">
            <text:p>28</text:p>
          </table:table-cell>
          <table:table-cell table:style-name="s220"/>
          <table:table-cell table:style-name="Default" table:number-columns-repeated="37"/>
        </table:table-row>
        <table:table-row table:style-name="ro2-58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7">
            <text:p>17</text:p>
          </table:table-cell>
          <table:table-cell table:style-name="s211" office:value-type="string">
            <text:p>Apmokėjimas samdomiems ekspertams, konsultantams ir komisinių išlaidos </text:p>
          </table:table-cell>
          <table:table-cell table:style-name="s251" office:value-type="float" office:value="29">
            <text:p>29</text:p>
          </table:table-cell>
          <table:table-cell table:style-name="s220"/>
          <table:table-cell table:style-name="Default" table:number-columns-repeated="37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8">
            <text:p>18</text:p>
          </table:table-cell>
          <table:table-cell table:style-name="s211" office:value-type="string">
            <text:p><text:s/>Turto vertinimo paslaugų apmokėjimas <text:s text:c="2"/></text:p>
          </table:table-cell>
          <table:table-cell table:style-name="s198" office:value-type="float" office:value="30">
            <text:p>30</text:p>
          </table:table-cell>
          <table:table-cell table:style-name="s220"/>
          <table:table-cell table:style-name="Default" table:number-columns-repeated="37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9">
            <text:p>19</text:p>
          </table:table-cell>
          <table:table-cell table:style-name="s211" office:value-type="string">
            <text:p>Veiklos nuoma</text:p>
          </table:table-cell>
          <table:table-cell table:style-name="s251" office:value-type="float" office:value="31">
            <text:p>31</text:p>
          </table:table-cell>
          <table:table-cell table:style-name="s220"/>
          <table:table-cell table:style-name="Default" table:number-columns-repeated="37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0">
            <text:p>20</text:p>
          </table:table-cell>
          <table:table-cell table:style-name="s211" office:value-type="string">
            <text:p>Komunalinės paslaugos</text:p>
          </table:table-cell>
          <table:table-cell table:style-name="s198" office:value-type="float" office:value="32">
            <text:p>32</text:p>
          </table:table-cell>
          <table:table-cell table:style-name="s220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0">
            <text:p>30</text:p>
          </table:table-cell>
          <table:table-cell table:style-name="s211" office:value-type="string">
            <text:p>Kitos paslaugos</text:p>
          </table:table-cell>
          <table:table-cell table:style-name="s251" office:value-type="float" office:value="33">
            <text:p>33</text:p>
          </table:table-cell>
          <table:table-cell table:style-name="s220"/>
          <table:table-cell table:style-name="Default" table:number-columns-repeated="37"/>
        </table:table-row>
        <table:table-row table:style-name="ro2-2" table:visibility="collapse">
          <table:table-cell table:style-name="s253" office:value-type="float" office:value="2">
            <text:p>2</text:p>
          </table:table-cell>
          <table:table-cell table:style-name="s254" office:value-type="float" office:value="3">
            <text:p>3</text:p>
          </table:table-cell>
          <table:table-cell table:style-name="s202"/>
          <table:table-cell table:style-name="s203" table:number-columns-repeated="2"/>
          <table:table-cell table:style-name="s206"/>
          <table:table-cell table:style-name="s255" office:value-type="string">
            <text:p>Turto išlaidos</text:p>
          </table:table-cell>
          <table:table-cell table:style-name="s198" office:value-type="float" office:value="34">
            <text:p>34</text:p>
          </table:table-cell>
          <table:table-cell table:style-name="s223" table:formula="of:=SUM([.I65]+[.I81])" office:value-type="float" office:value="0">
            <text:p>0.00</text:p>
          </table:table-cell>
          <table:table-cell table:style-name="s257" table:formula="of:=SUM([.J65]+[.J81])" office:value-type="float" office:value="0">
            <text:p>0.00</text:p>
          </table:table-cell>
          <table:table-cell table:style-name="s224" table:formula="of:=SUM([.K65]+[.K81])" office:value-type="float" office:value="0">
            <text:p>0.00</text:p>
          </table:table-cell>
          <table:table-cell table:style-name="s223" table:formula="of:=SUM([.L65]+[.L81])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1" office:value-type="string">
            <text:p>Palūkanos </text:p>
          </table:table-cell>
          <table:table-cell table:style-name="s251" office:value-type="float" office:value="35">
            <text:p>35</text:p>
          </table:table-cell>
          <table:table-cell table:style-name="s215" table:formula="of:=SUM([.I66]+[.I71]+[.I76])" office:value-type="float" office:value="0">
            <text:p>0.00</text:p>
          </table:table-cell>
          <table:table-cell table:style-name="s259" table:formula="of:=SUM([.J66]+[.J71]+[.J76])" office:value-type="float" office:value="0">
            <text:p>0.00</text:p>
          </table:table-cell>
          <table:table-cell table:style-name="s216" table:formula="of:=SUM([.K66]+[.K71]+[.K76])" office:value-type="float" office:value="0">
            <text:p>0.00</text:p>
          </table:table-cell>
          <table:table-cell table:style-name="s215" table:formula="of:=SUM([.L66]+[.L71]+[.L76])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1" office:value-type="string">
            <text:p>Nerezidentams</text:p>
          </table:table-cell>
          <table:table-cell table:style-name="s198" office:value-type="float" office:value="36">
            <text:p>36</text:p>
          </table:table-cell>
          <table:table-cell table:style-name="s215" table:formula="of:=[.I67]" office:value-type="float" office:value="0">
            <text:p>0.00</text:p>
          </table:table-cell>
          <table:table-cell table:style-name="s259" table:formula="of:=[.J67]" office:value-type="float" office:value="0">
            <text:p>0.00</text:p>
          </table:table-cell>
          <table:table-cell table:style-name="s216" table:formula="of:=[.K67]" office:value-type="float" office:value="0">
            <text:p>0.00</text:p>
          </table:table-cell>
          <table:table-cell table:style-name="s215" table:formula="of:=[.L67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Nerezidentams</text:p>
          </table:table-cell>
          <table:table-cell table:style-name="s251" office:value-type="float" office:value="37">
            <text:p>37</text:p>
          </table:table-cell>
          <table:table-cell table:style-name="s215" table:formula="of:=SUM([.I68:.I70])" office:value-type="float" office:value="0">
            <text:p>0.00</text:p>
          </table:table-cell>
          <table:table-cell table:style-name="s259" table:formula="of:=SUM([.J68:.J70])" office:value-type="float" office:value="0">
            <text:p>0.00</text:p>
          </table:table-cell>
          <table:table-cell table:style-name="s216" table:formula="of:=SUM([.K68:.K70])" office:value-type="float" office:value="0">
            <text:p>0.00</text:p>
          </table:table-cell>
          <table:table-cell table:style-name="s215" table:formula="of:=SUM([.L68:.L70])" office:value-type="float" office:value="0">
            <text:p>0.00</text:p>
          </table:table-cell>
          <table:table-cell table:number-columns-repeated="34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signavimų valdytojų sumokėtos palūkanos</text:p>
          </table:table-cell>
          <table:table-cell table:style-name="s198" office:value-type="float" office:value="38">
            <text:p>38</text:p>
          </table:table-cell>
          <table:table-cell table:style-name="s220" table:number-columns-repeated="4"/>
          <table:table-cell table:style-name="s261" table:number-columns-repeated="4"/>
          <table:table-cell table:style-name="Default" table:number-columns-repeated="30"/>
        </table:table-row>
        <table:table-row table:style-name="ro2-67">
          <table:table-cell table:style-name="s217" office:value-type="float" office:value="2">
            <text:p>2</text:p>
          </table:table-cell>
          <table:table-cell table:style-name="s205" office:value-type="float" office:value="3">
            <text:p>3</text:p>
          </table:table-cell>
          <table:table-cell table:number-columns-repeated="3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3" office:value-type="string">
            <text:p>Finansų ministerijos sumokėtos palūkanos</text:p>
          </table:table-cell>
          <table:table-cell table:style-name="s251" office:value-type="float" office:value="39">
            <text:p>39</text:p>
          </table:table-cell>
          <table:table-cell table:style-name="Default" table:number-columns-repeated="38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1" office:value-type="string">
            <text:p>Savivaldybių sumokėtos palūkanos </text:p>
          </table:table-cell>
          <table:table-cell table:style-name="s198" office:value-type="float" office:value="40">
            <text:p>40</text:p>
          </table:table-cell>
          <table:table-cell table:style-name="s262"/>
          <table:table-cell table:style-name="Default" table:number-columns-repeated="37"/>
        </table:table-row>
        <table:table-row table:style-name="ro2-69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3" office:value-type="string">
            <text:p>Rezidentams, kitiems nei valdžios sektorius (tik už tiesioginę skolą) </text:p>
          </table:table-cell>
          <table:table-cell table:style-name="s251" office:value-type="float" office:value="41">
            <text:p>41</text:p>
          </table:table-cell>
          <table:table-cell table:style-name="s223" table:formula="of:=[.I72]" office:value-type="float" office:value="0">
            <text:p>0.00</text:p>
          </table:table-cell>
          <table:table-cell table:style-name="s257" table:formula="of:=[.J72]" office:value-type="float" office:value="0">
            <text:p>0.00</text:p>
          </table:table-cell>
          <table:table-cell table:style-name="s224" table:formula="of:=[.K72]" office:value-type="float" office:value="0">
            <text:p>0.00</text:p>
          </table:table-cell>
          <table:table-cell table:style-name="s224" table:formula="of:=[.L72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27" office:value-type="float" office:value="2">
            <text:p>2</text:p>
          </table:table-cell>
          <table:table-cell table:style-name="s228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48" office:value-type="string">
            <text:p>Rezidentams, kitiems nei valdžios sektorius (tik už tiesioginę skolą) </text:p>
          </table:table-cell>
          <table:table-cell table:style-name="s198" office:value-type="float" office:value="42">
            <text:p>42</text:p>
          </table:table-cell>
          <table:table-cell table:style-name="s209" table:formula="of:=SUM([.I73:.I75])" office:value-type="float" office:value="0">
            <text:p>0.00</text:p>
          </table:table-cell>
          <table:table-cell table:style-name="s264" table:formula="of:=SUM([.J73:.J75])" office:value-type="float" office:value="0">
            <text:p>0.00</text:p>
          </table:table-cell>
          <table:table-cell table:style-name="s208" table:formula="of:=SUM([.K73:.K75])" office:value-type="float" office:value="0">
            <text:p>0.00</text:p>
          </table:table-cell>
          <table:table-cell table:style-name="s216" table:formula="of:=SUM([.L73:.L75])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Asignavimų valdytojų sumokėtos palūkanos</text:p>
          </table:table-cell>
          <table:table-cell table:style-name="s251" office:value-type="float" office:value="43">
            <text:p>43</text:p>
          </table:table-cell>
          <table:table-cell table:style-name="s220" table:number-columns-repeated="4"/>
          <table:table-cell table:style-name="s261" table:number-columns-repeated="4"/>
          <table:table-cell table:style-name="Default" table:number-columns-repeated="30"/>
        </table:table-row>
        <table:table-row table:style-name="ro2-58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Finansų ministerijos sumokėtos palūkanos</text:p>
          </table:table-cell>
          <table:table-cell table:style-name="s198" office:value-type="float" office:value="44">
            <text:p>44</text:p>
          </table:table-cell>
          <table:table-cell table:number-columns-repeated="38"/>
        </table:table-row>
        <table:table-row table:style-name="ro2-1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Savivaldybių sumokėtos palūkanos </text:p>
          </table:table-cell>
          <table:table-cell table:style-name="s251" office:value-type="float" office:value="45">
            <text:p>45</text:p>
          </table:table-cell>
          <table:table-cell table:number-columns-repeated="38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0" office:value-type="string">
            <text:p>Kitiems valdymo lygiams </text:p>
          </table:table-cell>
          <table:table-cell table:style-name="s198" office:value-type="float" office:value="46">
            <text:p>46</text:p>
          </table:table-cell>
          <table:table-cell table:style-name="s215" table:formula="of:=[.I77]" office:value-type="float" office:value="0">
            <text:p>0.00</text:p>
          </table:table-cell>
          <table:table-cell table:style-name="s259" table:formula="of:=[.J77]" office:value-type="float" office:value="0">
            <text:p>0.00</text:p>
          </table:table-cell>
          <table:table-cell table:style-name="s259" table:formula="of:=[.K77]" office:value-type="float" office:value="0">
            <text:p>0.00</text:p>
          </table:table-cell>
          <table:table-cell table:style-name="s216" table:formula="of:=[.L77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Kitiems valdymo lygiams </text:p>
          </table:table-cell>
          <table:table-cell table:style-name="s251" office:value-type="float" office:value="47">
            <text:p>47</text:p>
          </table:table-cell>
          <table:table-cell table:style-name="s215" table:formula="of:=SUM([.I78:.I80])" office:value-type="float" office:value="0">
            <text:p>0.00</text:p>
          </table:table-cell>
          <table:table-cell table:style-name="s259" table:formula="of:=SUM([.J78:.J80])" office:value-type="float" office:value="0">
            <text:p>0.00</text:p>
          </table:table-cell>
          <table:table-cell table:style-name="s259" table:formula="of:=SUM([.K78:.K80])" office:value-type="float" office:value="0">
            <text:p>0.00</text:p>
          </table:table-cell>
          <table:table-cell table:style-name="s216" table:formula="of:=SUM([.L78:.L80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5" office:value-type="string">
            <text:p>Valstybės biudžetui</text:p>
          </table:table-cell>
          <table:table-cell table:style-name="s198" office:value-type="float" office:value="48">
            <text:p>48</text:p>
          </table:table-cell>
          <table:table-cell table:style-name="Default" table:number-columns-repeated="38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Savivaldybių biudžetams</text:p>
          </table:table-cell>
          <table:table-cell table:style-name="s251" office:value-type="float" office:value="49">
            <text:p>49</text:p>
          </table:table-cell>
          <table:table-cell table:number-columns-repeated="38"/>
        </table:table-row>
        <table:table-row table:style-name="ro2-78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5" office:value-type="string">
            <text:p>Nebiudžetiniams fondams</text:p>
          </table:table-cell>
          <table:table-cell table:style-name="s198" office:value-type="float" office:value="50">
            <text:p>50</text:p>
          </table:table-cell>
          <table:table-cell table:style-name="s267"/>
          <table:table-cell table:style-name="Default" table:number-columns-repeated="37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Nuoma </text:p>
          </table:table-cell>
          <table:table-cell table:style-name="s251" office:value-type="float" office:value="51">
            <text:p>51</text:p>
          </table:table-cell>
          <table:table-cell table:style-name="s215" table:formula="of:=[.I82]" office:value-type="float" office:value="0">
            <text:p>0.00</text:p>
          </table:table-cell>
          <table:table-cell table:style-name="s259" table:formula="of:=[.J82]" office:value-type="float" office:value="0">
            <text:p>0.00</text:p>
          </table:table-cell>
          <table:table-cell table:style-name="s259" table:formula="of:=[.K82]" office:value-type="float" office:value="0">
            <text:p>0.00</text:p>
          </table:table-cell>
          <table:table-cell table:style-name="s216" table:formula="of:=[.L82]" office:value-type="float" office:value="0">
            <text:p>0.00</text:p>
          </table:table-cell>
          <table:table-cell table:number-columns-repeated="34"/>
        </table:table-row>
        <table:table-row table:style-name="ro2-8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2">
            <text:p>52</text:p>
          </table:table-cell>
          <table:table-cell table:style-name="s215" table:formula="of:=[.I83]" office:value-type="float" office:value="0">
            <text:p>0.00</text:p>
          </table:table-cell>
          <table:table-cell table:style-name="s259" table:formula="of:=[.J83]" office:value-type="float" office:value="0">
            <text:p>0.00</text:p>
          </table:table-cell>
          <table:table-cell table:style-name="s259" table:formula="of:=[.K83]" office:value-type="float" office:value="0">
            <text:p>0.00</text:p>
          </table:table-cell>
          <table:table-cell table:style-name="s216" table:formula="of:=[.L83]" office:value-type="float" office:value="0">
            <text:p>0.00</text:p>
          </table:table-cell>
          <table:table-cell table:number-columns-repeated="34"/>
        </table:table-row>
        <table:table-row table:style-name="ro2-8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3">
            <text:p>53</text:p>
          </table:table-cell>
          <table:table-cell table:style-name="s215" table:formula="of:=[.I84]" office:value-type="float" office:value="0">
            <text:p>0.00</text:p>
          </table:table-cell>
          <table:table-cell table:style-name="s259" table:formula="of:=[.J84]" office:value-type="float" office:value="0">
            <text:p>0.00</text:p>
          </table:table-cell>
          <table:table-cell table:style-name="s259" table:formula="of:=[.K84]" office:value-type="float" office:value="0">
            <text:p>0.00</text:p>
          </table:table-cell>
          <table:table-cell table:style-name="s216" table:formula="of:=[.L84]" office:value-type="float" office:value="0">
            <text:p>0.00</text:p>
          </table:table-cell>
          <table:table-cell table:number-columns-repeated="34"/>
        </table:table-row>
        <table:table-row table:style-name="ro2-82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4">
            <text:p>54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9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4">
            <text:p>4</text:p>
          </table:table-cell>
          <table:table-cell table:style-name="s195" table:number-columns-repeated="3"/>
          <table:table-cell table:style-name="s197"/>
          <table:table-cell table:style-name="s194" office:value-type="string">
            <text:p>Subsidijos </text:p>
          </table:table-cell>
          <table:table-cell table:style-name="s251" office:value-type="float" office:value="55">
            <text:p>55</text:p>
          </table:table-cell>
          <table:table-cell table:style-name="s215" table:formula="of:=[.I86]" office:value-type="float" office:value="0">
            <text:p>0.00</text:p>
          </table:table-cell>
          <table:table-cell table:style-name="s259" table:formula="of:=[.J86]" office:value-type="float" office:value="0">
            <text:p>0.00</text:p>
          </table:table-cell>
          <table:table-cell table:style-name="s259" table:formula="of:=[.K86]" office:value-type="float" office:value="0">
            <text:p>0.00</text:p>
          </table:table-cell>
          <table:table-cell table:style-name="s216" table:formula="of:=[.L86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6">
            <text:p>56</text:p>
          </table:table-cell>
          <table:table-cell table:style-name="s215" table:formula="of:=[.I87]" office:value-type="float" office:value="0">
            <text:p>0.00</text:p>
          </table:table-cell>
          <table:table-cell table:style-name="s259" table:formula="of:=[.J87]" office:value-type="float" office:value="0">
            <text:p>0.00</text:p>
          </table:table-cell>
          <table:table-cell table:style-name="s259" table:formula="of:=[.K87]" office:value-type="float" office:value="0">
            <text:p>0.00</text:p>
          </table:table-cell>
          <table:table-cell table:style-name="s216" table:formula="of:=[.L87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7">
            <text:p>57</text:p>
          </table:table-cell>
          <table:table-cell table:style-name="s215" table:formula="of:=[.I88]" office:value-type="float" office:value="0">
            <text:p>0.00</text:p>
          </table:table-cell>
          <table:table-cell table:style-name="s259" table:formula="of:=[.J88]" office:value-type="float" office:value="0">
            <text:p>0.00</text:p>
          </table:table-cell>
          <table:table-cell table:style-name="s259" table:formula="of:=[.K88]" office:value-type="float" office:value="0">
            <text:p>0.00</text:p>
          </table:table-cell>
          <table:table-cell table:style-name="s216" table:formula="of:=[.L88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8">
            <text:p>58</text:p>
          </table:table-cell>
          <table:table-cell table:style-name="s215" table:formula="of:=SUM([.I89:.I92])-[.I90]" office:value-type="float" office:value="0">
            <text:p>0.00</text:p>
          </table:table-cell>
          <table:table-cell table:style-name="s259" table:formula="of:=SUM([.J89:.J92])-[.J90]" office:value-type="float" office:value="0">
            <text:p>0.00</text:p>
          </table:table-cell>
          <table:table-cell table:style-name="s259" table:formula="of:=SUM([.K89:.K92])-[.K90]" office:value-type="float" office:value="0">
            <text:p>0.00</text:p>
          </table:table-cell>
          <table:table-cell table:style-name="s216" table:formula="of:=SUM([.L89:.L92])-[.L90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Subsidijos importui</text:p>
          </table:table-cell>
          <table:table-cell table:style-name="s268" office:value-type="float" office:value="59">
            <text:p>59</text:p>
          </table:table-cell>
          <table:table-cell table:number-columns-repeated="38"/>
        </table:table-row>
        <table:table-row table:style-name="ro2-15" table:visibility="collapse">
          <table:table-cell table:style-name="m3376994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33769928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s27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34"/>
        </table:table-row>
        <table:table-row table:style-name="ro2-3">
          <table:table-cell table:style-name="s210" office:value-type="float" office:value="2">
            <text:p>2</text:p>
          </table:table-cell>
          <table:table-cell table:style-name="s210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Subsidijos gaminiams</text:p>
          </table:table-cell>
          <table:table-cell table:style-name="s268" office:value-type="float" office:value="60">
            <text:p>60</text:p>
          </table:table-cell>
          <table:table-cell table:number-columns-repeated="38"/>
        </table:table-row>
        <table:table-row table:style-name="ro2-17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3">
            <text:p>3</text:p>
          </table:table-cell>
          <table:table-cell table:style-name="s212" office:value-type="string">
            <text:p>Subsidijos gamybai</text:p>
          </table:table-cell>
          <table:table-cell table:style-name="s268" office:value-type="float" office:value="61">
            <text:p>61</text:p>
          </table:table-cell>
          <table:table-cell table:style-name="s262"/>
          <table:table-cell table:style-name="Default" table:number-columns-repeated="37"/>
        </table:table-row>
        <table:table-row table:style-name="ro2-91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5">
            <text:p>5</text:p>
          </table:table-cell>
          <table:table-cell table:style-name="s194"/>
          <table:table-cell table:style-name="s195" table:number-columns-repeated="2"/>
          <table:table-cell table:style-name="s281"/>
          <table:table-cell table:style-name="s196" office:value-type="string">
            <text:p>Dotacijos </text:p>
          </table:table-cell>
          <table:table-cell table:style-name="s268" office:value-type="float" office:value="62">
            <text:p>62</text:p>
          </table:table-cell>
          <table:table-cell table:style-name="s215" table:formula="of:=SUM([.I94]+[.I99]+[.I104])" office:value-type="float" office:value="0">
            <text:p>0.00</text:p>
          </table:table-cell>
          <table:table-cell table:style-name="s259" table:formula="of:=SUM([.J94]+[.J99]+[.J104])" office:value-type="float" office:value="0">
            <text:p>0.00</text:p>
          </table:table-cell>
          <table:table-cell table:style-name="s259" table:formula="of:=SUM([.K94]+[.K99]+[.K104])" office:value-type="float" office:value="0">
            <text:p>0.00</text:p>
          </table:table-cell>
          <table:table-cell table:style-name="s216" table:formula="of:=SUM([.L94]+[.L99]+[.L104])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282"/>
          <table:table-cell table:style-name="s204" office:value-type="string">
            <text:p>Dotacijos užsienio valstybėms </text:p>
          </table:table-cell>
          <table:table-cell table:style-name="s268" office:value-type="float" office:value="63">
            <text:p>63</text:p>
          </table:table-cell>
          <table:table-cell table:style-name="s223" table:formula="of:=[.I95]" office:value-type="float" office:value="0">
            <text:p>0.00</text:p>
          </table:table-cell>
          <table:table-cell table:style-name="s257" table:formula="of:=[.J95]" office:value-type="float" office:value="0">
            <text:p>0.00</text:p>
          </table:table-cell>
          <table:table-cell table:style-name="s257" table:formula="of:=[.K95]" office:value-type="float" office:value="0">
            <text:p>0.00</text:p>
          </table:table-cell>
          <table:table-cell table:style-name="s224" table:formula="of:=[.L9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4">
            <text:p>64</text:p>
          </table:table-cell>
          <table:table-cell table:style-name="s215" table:formula="of:=[.I96]" office:value-type="float" office:value="0">
            <text:p>0.00</text:p>
          </table:table-cell>
          <table:table-cell table:style-name="s259" table:formula="of:=[.J96]" office:value-type="float" office:value="0">
            <text:p>0.00</text:p>
          </table:table-cell>
          <table:table-cell table:style-name="s259" table:formula="of:=[.K96]" office:value-type="float" office:value="0">
            <text:p>0.00</text:p>
          </table:table-cell>
          <table:table-cell table:style-name="s216" table:formula="of:=[.L96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5">
            <text:p>65</text:p>
          </table:table-cell>
          <table:table-cell table:style-name="s215" table:formula="of:=SUM([.I97:.I98])" office:value-type="float" office:value="0">
            <text:p>0.00</text:p>
          </table:table-cell>
          <table:table-cell table:style-name="s259" table:formula="of:=SUM([.J97:.J98])" office:value-type="float" office:value="0">
            <text:p>0.00</text:p>
          </table:table-cell>
          <table:table-cell table:style-name="s259" table:formula="of:=SUM([.K97:.K98])" office:value-type="float" office:value="0">
            <text:p>0.00</text:p>
          </table:table-cell>
          <table:table-cell table:style-name="s216" table:formula="of:=SUM([.L97:.L98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Einamiesiems tikslams</text:p>
          </table:table-cell>
          <table:table-cell table:style-name="s268" office:value-type="float" office:value="66">
            <text:p>66</text:p>
          </table:table-cell>
          <table:table-cell table:number-columns-repeated="38"/>
        </table:table-row>
        <table:table-row table:style-name="ro2-17">
          <table:table-cell table:style-name="s227" office:value-type="float" office:value="2">
            <text:p>2</text:p>
          </table:table-cell>
          <table:table-cell table:style-name="s249" office:value-type="float" office:value="5">
            <text:p>5</text:p>
          </table:table-cell>
          <table:table-cell table:style-name="s248" office:value-type="float" office:value="1">
            <text:p>1</text:p>
          </table:table-cell>
          <table:table-cell table:number-columns-repeated="2" table:style-name="s24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85" office:value-type="string">
            <text:p>Kapitalui formuoti</text:p>
          </table:table-cell>
          <table:table-cell table:style-name="s268" office:value-type="float" office:value="67">
            <text:p>67</text:p>
          </table:table-cell>
          <table:table-cell table:style-name="s286"/>
          <table:table-cell table:style-name="Default" table:number-columns-repeated="37"/>
        </table:table-row>
        <table:table-row table:style-name="ro2-5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2">
            <text:p>2</text:p>
          </table:table-cell>
          <table:table-cell table:style-name="s211" table:number-columns-repeated="2"/>
          <table:table-cell table:style-name="s279"/>
          <table:table-cell table:style-name="s212" office:value-type="string">
            <text:p>Dotacijos tarptautinėms organizacijoms </text:p>
          </table:table-cell>
          <table:table-cell table:style-name="s268" office:value-type="float" office:value="68">
            <text:p>68</text:p>
          </table:table-cell>
          <table:table-cell table:style-name="s215" table:formula="of:=[.I100]" office:value-type="float" office:value="0">
            <text:p>0.00</text:p>
          </table:table-cell>
          <table:table-cell table:style-name="s259" table:formula="of:=[.J100]" office:value-type="float" office:value="0">
            <text:p>0.00</text:p>
          </table:table-cell>
          <table:table-cell table:style-name="s216" table:formula="of:=[.K100]" office:value-type="float" office:value="0">
            <text:p>0.00</text:p>
          </table:table-cell>
          <table:table-cell table:style-name="s215" table:formula="of:=[.L100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9">
            <text:p>69</text:p>
          </table:table-cell>
          <table:table-cell table:style-name="s215" table:formula="of:=[.I101]" office:value-type="float" office:value="0">
            <text:p>0.00</text:p>
          </table:table-cell>
          <table:table-cell table:style-name="s259" table:formula="of:=[.J101]" office:value-type="float" office:value="0">
            <text:p>0.00</text:p>
          </table:table-cell>
          <table:table-cell table:style-name="s216" table:formula="of:=[.K101]" office:value-type="float" office:value="0">
            <text:p>0.00</text:p>
          </table:table-cell>
          <table:table-cell table:style-name="s215" table:formula="of:=[.L101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70">
            <text:p>70</text:p>
          </table:table-cell>
          <table:table-cell table:style-name="s215" table:formula="of:=SUM([.I102:.I103])" office:value-type="float" office:value="0">
            <text:p>0.00</text:p>
          </table:table-cell>
          <table:table-cell table:style-name="s259" table:formula="of:=SUM([.J102:.J103])" office:value-type="float" office:value="0">
            <text:p>0.00</text:p>
          </table:table-cell>
          <table:table-cell table:style-name="s216" table:formula="of:=SUM([.K102:.K103])" office:value-type="float" office:value="0">
            <text:p>0.00</text:p>
          </table:table-cell>
          <table:table-cell table:style-name="s215" table:formula="of:=SUM([.L102:.L103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1">
            <text:p>71</text:p>
          </table:table-cell>
          <table:table-cell table:style-name="s262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1" office:value-type="string">
            <text:p>Kapitalui formuoti</text:p>
          </table:table-cell>
          <table:table-cell table:style-name="s268" office:value-type="float" office:value="72">
            <text:p>72</text:p>
          </table:table-cell>
          <table:table-cell table:number-columns-repeated="38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3">
            <text:p>73</text:p>
          </table:table-cell>
          <table:table-cell table:style-name="s215" table:formula="of:=[.I105]" office:value-type="float" office:value="0">
            <text:p>0.00</text:p>
          </table:table-cell>
          <table:table-cell table:style-name="s259" table:formula="of:=[.J105]" office:value-type="float" office:value="0">
            <text:p>0.00</text:p>
          </table:table-cell>
          <table:table-cell table:style-name="s216" table:formula="of:=[.K105]" office:value-type="float" office:value="0">
            <text:p>0.00</text:p>
          </table:table-cell>
          <table:table-cell table:style-name="s215" table:formula="of:=[.L105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4">
            <text:p>74</text:p>
          </table:table-cell>
          <table:table-cell table:style-name="s215" table:formula="of:=[.I106]" office:value-type="float" office:value="0">
            <text:p>0.00</text:p>
          </table:table-cell>
          <table:table-cell table:style-name="s259" table:formula="of:=[.J106]" office:value-type="float" office:value="0">
            <text:p>0.00</text:p>
          </table:table-cell>
          <table:table-cell table:style-name="s216" table:formula="of:=[.K106]" office:value-type="float" office:value="0">
            <text:p>0.00</text:p>
          </table:table-cell>
          <table:table-cell table:style-name="s215" table:formula="of:=[.L106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/>
          <table:table-cell table:style-name="s228" office:value-type="string">
            <text:p>Dotacijos kitiems valdymo lygiams</text:p>
          </table:table-cell>
          <table:table-cell table:style-name="s268" office:value-type="float" office:value="75">
            <text:p>75</text:p>
          </table:table-cell>
          <table:table-cell table:style-name="s209" table:formula="of:=SUM([.I107:.I108])" office:value-type="float" office:value="0">
            <text:p>0.00</text:p>
          </table:table-cell>
          <table:table-cell table:style-name="s264" table:formula="of:=SUM([.J107:.J108])" office:value-type="float" office:value="0">
            <text:p>0.00</text:p>
          </table:table-cell>
          <table:table-cell table:style-name="s208" table:formula="of:=SUM([.K107:.K108])" office:value-type="float" office:value="0">
            <text:p>0.00</text:p>
          </table:table-cell>
          <table:table-cell table:style-name="s209" table:formula="of:=SUM([.L107:.L108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6">
            <text:p>76</text:p>
          </table:table-cell>
          <table:table-cell table:number-columns-repeated="38"/>
        </table:table-row>
        <table:table-row table:style-name="ro2-3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 office:value-type="float" office:value="2">
            <text:p>2</text:p>
          </table:table-cell>
          <table:table-cell table:style-name="s228" office:value-type="string">
            <text:p>Kapitalui formuoti</text:p>
          </table:table-cell>
          <table:table-cell table:style-name="s268" office:value-type="float" office:value="77">
            <text:p>77</text:p>
          </table:table-cell>
          <table:table-cell table:style-name="s289"/>
          <table:table-cell table:style-name="Default" table:number-columns-repeated="37"/>
        </table:table-row>
        <table:table-row table:style-name="ro2-9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6">
            <text:p>6</text:p>
          </table:table-cell>
          <table:table-cell table:style-name="s195"/>
          <table:table-cell table:style-name="s196"/>
          <table:table-cell table:style-name="s194"/>
          <table:table-cell table:style-name="s281"/>
          <table:table-cell table:style-name="s292" office:value-type="string">
            <text:p>Įmokos į Europos Sąjungos biudžetą </text:p>
          </table:table-cell>
          <table:table-cell table:style-name="s268" office:value-type="float" office:value="78">
            <text:p>78</text:p>
          </table:table-cell>
          <table:table-cell table:style-name="s215" table:formula="of:=SUM([.I110]+[.I115]+[.I119]+[.I123]+[.I127])" office:value-type="float" office:value="0">
            <text:p>0.00</text:p>
          </table:table-cell>
          <table:table-cell table:style-name="s259" table:formula="of:=SUM([.J110]+[.J115]+[.J119]+[.J123]+[.J127])" office:value-type="float" office:value="0">
            <text:p>0.00</text:p>
          </table:table-cell>
          <table:table-cell table:style-name="s216" table:formula="of:=SUM([.K110]+[.K115]+[.K119]+[.K123]+[.K127])" office:value-type="float" office:value="0">
            <text:p>0.00</text:p>
          </table:table-cell>
          <table:table-cell table:style-name="s215" table:formula="of:=SUM([.L110]+[.L115]+[.L119]+[.L123]+[.L127])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29"/>
          <table:table-cell table:style-name="s227"/>
          <table:table-cell table:style-name="s288"/>
          <table:table-cell table:style-name="s228" office:value-type="string">
            <text:p>Tradiciniai nuosavi ištekliai </text:p>
          </table:table-cell>
          <table:table-cell table:style-name="s268" office:value-type="float" office:value="79">
            <text:p>79</text:p>
          </table:table-cell>
          <table:table-cell table:style-name="s209" table:formula="of:=[.I111]" office:value-type="float" office:value="0">
            <text:p>0.00</text:p>
          </table:table-cell>
          <table:table-cell table:style-name="s264" table:formula="of:=[.J111]" office:value-type="float" office:value="0">
            <text:p>0.00</text:p>
          </table:table-cell>
          <table:table-cell table:style-name="s208" table:formula="of:=[.K111]" office:value-type="float" office:value="0">
            <text:p>0.00</text:p>
          </table:table-cell>
          <table:table-cell table:style-name="s209" table:formula="of:=[.L111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80">
            <text:p>80</text:p>
          </table:table-cell>
          <table:table-cell table:style-name="s215" table:formula="of:=[.I112]" office:value-type="float" office:value="0">
            <text:p>0.00</text:p>
          </table:table-cell>
          <table:table-cell table:style-name="s259" table:formula="of:=[.J112]" office:value-type="float" office:value="0">
            <text:p>0.00</text:p>
          </table:table-cell>
          <table:table-cell table:style-name="s216" table:formula="of:=[.K112]" office:value-type="float" office:value="0">
            <text:p>0.00</text:p>
          </table:table-cell>
          <table:table-cell table:style-name="s215" table:formula="of:=[.L112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81">
            <text:p>81</text:p>
          </table:table-cell>
          <table:table-cell table:style-name="s215" table:formula="of:=SUM([.I113:.I114])" office:value-type="float" office:value="0">
            <text:p>0.00</text:p>
          </table:table-cell>
          <table:table-cell table:style-name="s259" table:formula="of:=SUM([.J113:.J114])" office:value-type="float" office:value="0">
            <text:p>0.00</text:p>
          </table:table-cell>
          <table:table-cell table:style-name="s216" table:formula="of:=SUM([.K113:.K114])" office:value-type="float" office:value="0">
            <text:p>0.00</text:p>
          </table:table-cell>
          <table:table-cell table:style-name="s215" table:formula="of:=SUM([.L113:.L114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Muitai </text:p>
          </table:table-cell>
          <table:table-cell table:style-name="s268" office:value-type="float" office:value="82">
            <text:p>82</text:p>
          </table:table-cell>
          <table:table-cell table:style-name="s262"/>
          <table:table-cell table:style-name="Default" table:number-columns-repeated="37"/>
        </table:table-row>
        <table:table-row table:style-name="ro2-17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82" office:value-type="float" office:value="2">
            <text:p>2</text:p>
          </table:table-cell>
          <table:table-cell table:style-name="s203" office:value-type="string">
            <text:p>Cukraus sektoriaus mokesčiai </text:p>
          </table:table-cell>
          <table:table-cell table:style-name="s268" office:value-type="float" office:value="83">
            <text:p>83</text:p>
          </table:table-cell>
          <table:table-cell table:style-name="Default" table:number-columns-repeated="38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4">
            <text:p>84</text:p>
          </table:table-cell>
          <table:table-cell table:style-name="s215" table:formula="of:=[.I116]" office:value-type="float" office:value="0">
            <text:p>0.00</text:p>
          </table:table-cell>
          <table:table-cell table:style-name="s259" table:formula="of:=[.J116]" office:value-type="float" office:value="0">
            <text:p>0.00</text:p>
          </table:table-cell>
          <table:table-cell table:style-name="s216" table:formula="of:=[.K116]" office:value-type="float" office:value="0">
            <text:p>0.00</text:p>
          </table:table-cell>
          <table:table-cell table:style-name="s215" table:formula="of:=[.L116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5">
            <text:p>85</text:p>
          </table:table-cell>
          <table:table-cell table:style-name="s215" table:formula="of:=[.I117]" office:value-type="float" office:value="0">
            <text:p>0.00</text:p>
          </table:table-cell>
          <table:table-cell table:style-name="s259" table:formula="of:=[.J117]" office:value-type="float" office:value="0">
            <text:p>0.00</text:p>
          </table:table-cell>
          <table:table-cell table:style-name="s216" table:formula="of:=[.K117]" office:value-type="float" office:value="0">
            <text:p>0.00</text:p>
          </table:table-cell>
          <table:table-cell table:style-name="s215" table:formula="of:=[.L117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6">
            <text:p>86</text:p>
          </table:table-cell>
          <table:table-cell table:style-name="s294" table:formula="of:=[.I118]" office:value-type="float" office:value="0">
            <text:p>0.00</text:p>
          </table:table-cell>
          <table:table-cell table:style-name="s295" table:formula="of:=[.J118]" office:value-type="float" office:value="0">
            <text:p>0.00</text:p>
          </table:table-cell>
          <table:table-cell table:style-name="s296" table:formula="of:=[.K118]" office:value-type="float" office:value="0">
            <text:p>0.00</text:p>
          </table:table-cell>
          <table:table-cell table:style-name="s294" table:formula="of:=[.L118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PVM nuosavi ištekliai </text:p>
          </table:table-cell>
          <table:table-cell table:style-name="s268" office:value-type="float" office:value="87">
            <text:p>87</text:p>
          </table:table-cell>
          <table:table-cell table:number-columns-repeated="4"/>
          <table:table-cell table:number-columns-repeated="34"/>
        </table:table-row>
        <table:table-row table:style-name="ro2-46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3">
            <text:p>3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endrųjų nacionalinių pajamų nuosavi ištekliai </text:p>
          </table:table-cell>
          <table:table-cell table:style-name="s268" office:value-type="float" office:value="88">
            <text:p>88</text:p>
          </table:table-cell>
          <table:table-cell table:style-name="s223" table:formula="of:=[.I120]" office:value-type="float" office:value="0">
            <text:p>0.00</text:p>
          </table:table-cell>
          <table:table-cell table:style-name="s257" table:formula="of:=[.J120]" office:value-type="float" office:value="0">
            <text:p>0.00</text:p>
          </table:table-cell>
          <table:table-cell table:style-name="s224" table:formula="of:=[.K120]" office:value-type="float" office:value="0">
            <text:p>0.00</text:p>
          </table:table-cell>
          <table:table-cell table:style-name="s223" table:formula="of:=[.L120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9">
            <text:p>89</text:p>
          </table:table-cell>
          <table:table-cell table:style-name="s215" table:formula="of:=[.I121]" office:value-type="float" office:value="0">
            <text:p>0.00</text:p>
          </table:table-cell>
          <table:table-cell table:style-name="s259" table:formula="of:=[.J121]" office:value-type="float" office:value="0">
            <text:p>0.00</text:p>
          </table:table-cell>
          <table:table-cell table:style-name="s216" table:formula="of:=[.K121]" office:value-type="float" office:value="0">
            <text:p>0.00</text:p>
          </table:table-cell>
          <table:table-cell table:style-name="s215" table:formula="of:=[.L121]" office:value-type="float" office:value="0">
            <text:p>0.00</text:p>
          </table:table-cell>
          <table:table-cell table:number-columns-repeated="3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90">
            <text:p>90</text:p>
          </table:table-cell>
          <table:table-cell table:style-name="s215" table:formula="of:=[.I122]" office:value-type="float" office:value="0">
            <text:p>0.00</text:p>
          </table:table-cell>
          <table:table-cell table:style-name="s259" table:formula="of:=[.J122]" office:value-type="float" office:value="0">
            <text:p>0.00</text:p>
          </table:table-cell>
          <table:table-cell table:style-name="s216" table:formula="of:=[.K122]" office:value-type="float" office:value="0">
            <text:p>0.00</text:p>
          </table:table-cell>
          <table:table-cell table:style-name="s215" table:formula="of:=[.L122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91">
            <text:p>91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55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4">
            <text:p>4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iudžeto disbalansų korekcija Jungtinės Karalystės naudai</text:p>
          </table:table-cell>
          <table:table-cell table:style-name="s268" office:value-type="float" office:value="92">
            <text:p>92</text:p>
          </table:table-cell>
          <table:table-cell table:style-name="s223" table:formula="of:=[.I124]" office:value-type="float" office:value="0">
            <text:p>0.00</text:p>
          </table:table-cell>
          <table:table-cell table:style-name="s257" table:formula="of:=[.J124]" office:value-type="float" office:value="0">
            <text:p>0.00</text:p>
          </table:table-cell>
          <table:table-cell table:style-name="s224" table:formula="of:=[.K124]" office:value-type="float" office:value="0">
            <text:p>0.00</text:p>
          </table:table-cell>
          <table:table-cell table:style-name="s223" table:formula="of:=[.L124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3">
            <text:p>93</text:p>
          </table:table-cell>
          <table:table-cell table:style-name="s215" table:formula="of:=[.I125]" office:value-type="float" office:value="0">
            <text:p>0.00</text:p>
          </table:table-cell>
          <table:table-cell table:style-name="s259" table:formula="of:=[.J125]" office:value-type="float" office:value="0">
            <text:p>0.00</text:p>
          </table:table-cell>
          <table:table-cell table:style-name="s216" table:formula="of:=[.K125]" office:value-type="float" office:value="0">
            <text:p>0.00</text:p>
          </table:table-cell>
          <table:table-cell table:style-name="s215" table:formula="of:=[.L125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4">
            <text:p>94</text:p>
          </table:table-cell>
          <table:table-cell table:style-name="s215" table:formula="of:=[.I126]" office:value-type="float" office:value="0">
            <text:p>0.00</text:p>
          </table:table-cell>
          <table:table-cell table:style-name="s259" table:formula="of:=[.J126]" office:value-type="float" office:value="0">
            <text:p>0.00</text:p>
          </table:table-cell>
          <table:table-cell table:style-name="s216" table:formula="of:=[.K126]" office:value-type="float" office:value="0">
            <text:p>0.00</text:p>
          </table:table-cell>
          <table:table-cell table:style-name="s215" table:formula="of:=[.L126]" office:value-type="float" office:value="0">
            <text:p>0.00</text:p>
          </table:table-cell>
          <table:table-cell table:number-columns-repeated="34"/>
        </table:table-row>
        <table:table-row table:style-name="ro2-58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5">
            <text:p>95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6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6">
            <text:p>6</text:p>
          </table:table-cell>
          <table:table-cell table:style-name="s249" office:value-type="float" office:value="5">
            <text:p>5</text:p>
          </table:table-cell>
          <table:table-cell table:style-name="s285"/>
          <table:table-cell table:style-name="s248"/>
          <table:table-cell table:style-name="s284"/>
          <table:table-cell table:style-name="s285" office:value-type="string">
            <text:p>Su nuosavais ištekliais susijusios baudos ir delspinigiai </text:p>
          </table:table-cell>
          <table:table-cell table:style-name="s268" office:value-type="float" office:value="96">
            <text:p>96</text:p>
          </table:table-cell>
          <table:table-cell table:style-name="s232" table:formula="of:=[.I128]" office:value-type="float" office:value="0">
            <text:p>0.00</text:p>
          </table:table-cell>
          <table:table-cell table:style-name="s233" table:formula="of:=[.J128]" office:value-type="float" office:value="0">
            <text:p>0.00</text:p>
          </table:table-cell>
          <table:table-cell table:style-name="s234" table:formula="of:=[.K128]" office:value-type="float" office:value="0">
            <text:p>0.00</text:p>
          </table:table-cell>
          <table:table-cell table:style-name="s232" table:formula="of:=[.L128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7">
            <text:p>97</text:p>
          </table:table-cell>
          <table:table-cell table:style-name="s215" table:formula="of:=[.I129]" office:value-type="float" office:value="0">
            <text:p>0.00</text:p>
          </table:table-cell>
          <table:table-cell table:style-name="s259" table:formula="of:=[.J129]" office:value-type="float" office:value="0">
            <text:p>0.00</text:p>
          </table:table-cell>
          <table:table-cell table:style-name="s216" table:formula="of:=[.K129]" office:value-type="float" office:value="0">
            <text:p>0.00</text:p>
          </table:table-cell>
          <table:table-cell table:style-name="s215" table:formula="of:=[.L12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8">
            <text:p>98</text:p>
          </table:table-cell>
          <table:table-cell table:style-name="s215" table:formula="of:=[.I130]" office:value-type="float" office:value="0">
            <text:p>0.00</text:p>
          </table:table-cell>
          <table:table-cell table:style-name="s259" table:formula="of:=[.J130]" office:value-type="float" office:value="0">
            <text:p>0.00</text:p>
          </table:table-cell>
          <table:table-cell table:style-name="s216" table:formula="of:=[.K130]" office:value-type="float" office:value="0">
            <text:p>0.00</text:p>
          </table:table-cell>
          <table:table-cell table:style-name="s215" table:formula="of:=[.L130]" office:value-type="float" office:value="0">
            <text:p>0.00</text:p>
          </table:table-cell>
          <table:table-cell table:number-columns-repeated="34"/>
        </table:table-row>
        <table:table-row table:style-name="ro2-58"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0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9">
            <text:p>99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33769928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34"/>
        </table:table-row>
        <table:table-row table:style-name="ro2-2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7">
            <text:p>7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Socialinės išmokos (pašalpos) </text:p>
          </table:table-cell>
          <table:table-cell table:style-name="s299" office:value-type="float" office:value="100">
            <text:p>100</text:p>
          </table:table-cell>
          <table:table-cell table:style-name="s216" table:formula="of:=SUM([.I133]+[.I138]+[.I143])" office:value-type="float" office:value="0">
            <text:p>0.00</text:p>
          </table:table-cell>
          <table:table-cell table:style-name="s259" table:formula="of:=SUM([.J133]+[.J138]+[.J143])" office:value-type="float" office:value="0">
            <text:p>0.00</text:p>
          </table:table-cell>
          <table:table-cell table:style-name="s216" table:formula="of:=SUM([.K133]+[.K138]+[.K143])" office:value-type="float" office:value="0">
            <text:p>0.00</text:p>
          </table:table-cell>
          <table:table-cell table:style-name="s215" table:formula="of:=SUM([.L133]+[.L138]+[.L143])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1">
            <text:p>101</text:p>
          </table:table-cell>
          <table:table-cell table:style-name="s216" table:formula="of:=[.I134]" office:value-type="float" office:value="0">
            <text:p>0.00</text:p>
          </table:table-cell>
          <table:table-cell table:style-name="s259" table:formula="of:=[.J134]" office:value-type="float" office:value="0">
            <text:p>0.00</text:p>
          </table:table-cell>
          <table:table-cell table:style-name="s216" table:formula="of:=[.K134]" office:value-type="float" office:value="0">
            <text:p>0.00</text:p>
          </table:table-cell>
          <table:table-cell table:style-name="s215" table:formula="of:=[.L134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2">
            <text:p>102</text:p>
          </table:table-cell>
          <table:table-cell table:style-name="s216" table:formula="of:=[.I135]" office:value-type="float" office:value="0">
            <text:p>0.00</text:p>
          </table:table-cell>
          <table:table-cell table:style-name="s259" table:formula="of:=[.J135]" office:value-type="float" office:value="0">
            <text:p>0.00</text:p>
          </table:table-cell>
          <table:table-cell table:style-name="s216" table:formula="of:=[.K135]" office:value-type="float" office:value="0">
            <text:p>0.00</text:p>
          </table:table-cell>
          <table:table-cell table:style-name="s215" table:formula="of:=[.L135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3">
            <text:p>103</text:p>
          </table:table-cell>
          <table:table-cell table:style-name="s216" table:formula="of:=SUM([.I136:.I137])" office:value-type="float" office:value="0">
            <text:p>0.00</text:p>
          </table:table-cell>
          <table:table-cell table:style-name="s259" table:formula="of:=SUM([.J136:.J137])" office:value-type="float" office:value="0">
            <text:p>0.00</text:p>
          </table:table-cell>
          <table:table-cell table:style-name="s216" table:formula="of:=SUM([.K136:.K137])" office:value-type="float" office:value="0">
            <text:p>0.00</text:p>
          </table:table-cell>
          <table:table-cell table:style-name="s215" table:formula="of:=SUM([.L136:.L1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ocialinio draudimo išmokos pinigais</text:p>
          </table:table-cell>
          <table:table-cell table:style-name="s299" office:value-type="float" office:value="104">
            <text:p>104</text:p>
          </table:table-cell>
          <table:table-cell table:style-name="Default" table:number-columns-repeated="38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io draudimo išmokos natūra</text:p>
          </table:table-cell>
          <table:table-cell table:style-name="s299" office:value-type="float" office:value="105">
            <text:p>105</text:p>
          </table:table-cell>
          <table:table-cell table:style-name="s301"/>
          <table:table-cell table:style-name="Default" table:number-columns-repeated="37"/>
        </table:table-row>
        <table:table-row table:style-name="ro2-55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7">
            <text:p>7</text:p>
          </table:table-cell>
          <table:table-cell table:style-name="s226" office:value-type="float" office:value="2">
            <text:p>2</text:p>
          </table:table-cell>
          <table:table-cell table:style-name="s227"/>
          <table:table-cell table:style-name="s228"/>
          <table:table-cell table:style-name="s230"/>
          <table:table-cell table:style-name="s229" office:value-type="string">
            <text:p>Socialinė parama (socialinės paramos pašalpos) </text:p>
          </table:table-cell>
          <table:table-cell table:style-name="s299" office:value-type="float" office:value="106">
            <text:p>106</text:p>
          </table:table-cell>
          <table:table-cell table:style-name="s208" table:formula="of:=[.I139]" office:value-type="float" office:value="0">
            <text:p>0.00</text:p>
          </table:table-cell>
          <table:table-cell table:style-name="s264" table:formula="of:=[.J139]" office:value-type="float" office:value="0">
            <text:p>0.00</text:p>
          </table:table-cell>
          <table:table-cell table:style-name="s208" table:formula="of:=[.K139]" office:value-type="float" office:value="0">
            <text:p>0.00</text:p>
          </table:table-cell>
          <table:table-cell table:style-name="s209" table:formula="of:=[.L13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7">
            <text:p>107</text:p>
          </table:table-cell>
          <table:table-cell table:style-name="s216" table:formula="of:=[.I140]" office:value-type="float" office:value="0">
            <text:p>0.00</text:p>
          </table:table-cell>
          <table:table-cell table:style-name="s259" table:formula="of:=[.J140]" office:value-type="float" office:value="0">
            <text:p>0.00</text:p>
          </table:table-cell>
          <table:table-cell table:style-name="s216" table:formula="of:=[.K140]" office:value-type="float" office:value="0">
            <text:p>0.00</text:p>
          </table:table-cell>
          <table:table-cell table:style-name="s215" table:formula="of:=[.L140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8">
            <text:p>108</text:p>
          </table:table-cell>
          <table:table-cell table:style-name="s216" table:formula="of:=SUM([.I141:.I142])" office:value-type="float" office:value="0">
            <text:p>0.00</text:p>
          </table:table-cell>
          <table:table-cell table:style-name="s259" table:formula="of:=SUM([.J141:.J142])" office:value-type="float" office:value="0">
            <text:p>0.00</text:p>
          </table:table-cell>
          <table:table-cell table:style-name="s216" table:formula="of:=SUM([.K141:.K142])" office:value-type="float" office:value="0">
            <text:p>0.00</text:p>
          </table:table-cell>
          <table:table-cell table:style-name="s215" table:formula="of:=SUM([.L141:.L142])" office:value-type="float" office:value="0">
            <text:p>0.00</text:p>
          </table:table-cell>
          <table:table-cell table:number-columns-repeated="34"/>
        </table:table-row>
        <table:table-row table:style-name="ro2-5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ocialinė parama pinigais </text:p>
          </table:table-cell>
          <table:table-cell table:style-name="s299" office:value-type="float" office:value="109">
            <text:p>109</text:p>
          </table:table-cell>
          <table:table-cell table:style-name="s301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ė parama natūra </text:p>
          </table:table-cell>
          <table:table-cell table:style-name="s299" office:value-type="float" office:value="110">
            <text:p>110</text:p>
          </table:table-cell>
          <table:table-cell table:style-name="Default" table:number-columns-repeated="38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1">
            <text:p>111</text:p>
          </table:table-cell>
          <table:table-cell table:style-name="s216" table:formula="of:=[.I144]" office:value-type="float" office:value="0">
            <text:p>0.00</text:p>
          </table:table-cell>
          <table:table-cell table:style-name="s259" table:formula="of:=[.J144]" office:value-type="float" office:value="0">
            <text:p>0.00</text:p>
          </table:table-cell>
          <table:table-cell table:style-name="s216" table:formula="of:=[.K144]" office:value-type="float" office:value="0">
            <text:p>0.00</text:p>
          </table:table-cell>
          <table:table-cell table:style-name="s215" table:formula="of:=[.L144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7">
            <text:p>7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Darbdavių socialinė parama </text:p>
          </table:table-cell>
          <table:table-cell table:style-name="s299" office:value-type="float" office:value="112">
            <text:p>112</text:p>
          </table:table-cell>
          <table:table-cell table:style-name="s234" table:formula="of:=[.I145]" office:value-type="float" office:value="0">
            <text:p>0.00</text:p>
          </table:table-cell>
          <table:table-cell table:style-name="s233" table:formula="of:=[.J145]" office:value-type="float" office:value="0">
            <text:p>0.00</text:p>
          </table:table-cell>
          <table:table-cell table:style-name="s234" table:formula="of:=[.K145]" office:value-type="float" office:value="0">
            <text:p>0.00</text:p>
          </table:table-cell>
          <table:table-cell table:style-name="s232" table:formula="of:=[.L14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3">
            <text:p>113</text:p>
          </table:table-cell>
          <table:table-cell table:style-name="s216" table:formula="of:=SUM([.I146:.I147])" office:value-type="float" office:value="0">
            <text:p>0.00</text:p>
          </table:table-cell>
          <table:table-cell table:style-name="s259" table:formula="of:=SUM([.J146:.J147])" office:value-type="float" office:value="0">
            <text:p>0.00</text:p>
          </table:table-cell>
          <table:table-cell table:style-name="s216" table:formula="of:=SUM([.K146:.K147])" office:value-type="float" office:value="0">
            <text:p>0.00</text:p>
          </table:table-cell>
          <table:table-cell table:style-name="s215" table:formula="of:=SUM([.L146:.L147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Darbdavių socialinė parama pinigais</text:p>
          </table:table-cell>
          <table:table-cell table:style-name="s299" office:value-type="float" office:value="114">
            <text:p>114</text:p>
          </table:table-cell>
          <table:table-cell table:style-name="s304"/>
          <table:table-cell table:style-name="Default" table:number-columns-repeated="37"/>
        </table:table-row>
        <table:table-row table:style-name="ro2-9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Darbdavių socialinė parama natūra</text:p>
          </table:table-cell>
          <table:table-cell table:style-name="s299" office:value-type="float" office:value="115">
            <text:p>115</text:p>
          </table:table-cell>
          <table:table-cell table:style-name="Default" table:number-columns-repeated="38"/>
        </table:table-row>
        <table:table-row table:style-name="ro2-1" table:visibility="collapse">
          <table:table-cell table:style-name="s291" office:value-type="float" office:value="2">
            <text:p>2</text:p>
          </table:table-cell>
          <table:table-cell table:style-name="s291" office:value-type="float" office:value="8">
            <text:p>8</text:p>
          </table:table-cell>
          <table:table-cell table:style-name="s194"/>
          <table:table-cell table:style-name="s222"/>
          <table:table-cell table:style-name="s202"/>
          <table:table-cell table:style-name="s305"/>
          <table:table-cell table:style-name="s306" office:value-type="string">
            <text:p>Kitos išlaidos</text:p>
          </table:table-cell>
          <table:table-cell table:style-name="s299" office:value-type="float" office:value="116">
            <text:p>116</text:p>
          </table:table-cell>
          <table:table-cell table:style-name="s224" table:formula="of:=[.I149]" office:value-type="float" office:value="0">
            <text:p>0.00</text:p>
          </table:table-cell>
          <table:table-cell table:style-name="s257" table:formula="of:=[.J149]" office:value-type="float" office:value="0">
            <text:p>0.00</text:p>
          </table:table-cell>
          <table:table-cell table:style-name="s224" table:formula="of:=[.K149]" office:value-type="float" office:value="0">
            <text:p>0.00</text:p>
          </table:table-cell>
          <table:table-cell table:style-name="s223" table:formula="of:=[.L149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26" office:value-type="float" office:value="2">
            <text:p>2</text:p>
          </table:table-cell>
          <table:table-cell table:style-name="s226" office:value-type="float" office:value="8">
            <text:p>8</text:p>
          </table:table-cell>
          <table:table-cell table:style-name="s226" office:value-type="float" office:value="1">
            <text:p>1</text:p>
          </table:table-cell>
          <table:table-cell table:style-name="s227"/>
          <table:table-cell table:style-name="s228"/>
          <table:table-cell table:style-name="s230"/>
          <table:table-cell table:style-name="s204" office:value-type="string">
            <text:p>Kitos išlaidos</text:p>
          </table:table-cell>
          <table:table-cell table:style-name="s299" office:value-type="float" office:value="117">
            <text:p>117</text:p>
          </table:table-cell>
          <table:table-cell table:style-name="s224" table:formula="of:=[.I150]+[.I154]" office:value-type="float" office:value="0">
            <text:p>0.00</text:p>
          </table:table-cell>
          <table:table-cell table:style-name="s257" table:formula="of:=[.J150]+[.J154]" office:value-type="float" office:value="0">
            <text:p>0.00</text:p>
          </table:table-cell>
          <table:table-cell table:style-name="s224" table:formula="of:=[.K150]+[.K154]" office:value-type="float" office:value="0">
            <text:p>0.00</text:p>
          </table:table-cell>
          <table:table-cell table:style-name="s223" table:formula="of:=[.L150]+[.L154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18">
            <text:p>118</text:p>
          </table:table-cell>
          <table:table-cell table:style-name="s216" table:formula="of:=[.I151]" office:value-type="float" office:value="0">
            <text:p>0.00</text:p>
          </table:table-cell>
          <table:table-cell table:style-name="s259" table:formula="of:=[.J151]" office:value-type="float" office:value="0">
            <text:p>0.00</text:p>
          </table:table-cell>
          <table:table-cell table:style-name="s216" table:formula="of:=[.K151]" office:value-type="float" office:value="0">
            <text:p>0.00</text:p>
          </table:table-cell>
          <table:table-cell table:style-name="s215" table:formula="of:=[.L151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19">
            <text:p>119</text:p>
          </table:table-cell>
          <table:table-cell table:style-name="s224" table:formula="of:=SUM([.I152:.I153])" office:value-type="float" office:value="0">
            <text:p>0.00</text:p>
          </table:table-cell>
          <table:table-cell table:style-name="s257" table:formula="of:=SUM([.J152:.J153])" office:value-type="float" office:value="0">
            <text:p>0.00</text:p>
          </table:table-cell>
          <table:table-cell table:style-name="s224" table:formula="of:=SUM([.K152:.K153])" office:value-type="float" office:value="0">
            <text:p>0.00</text:p>
          </table:table-cell>
          <table:table-cell table:style-name="s223" table:formula="of:=SUM([.L152:.L153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05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tipendijoms </text:p>
          </table:table-cell>
          <table:table-cell table:style-name="s299" office:value-type="float" office:value="120">
            <text:p>120</text:p>
          </table:table-cell>
          <table:table-cell table:style-name="Default" table:number-columns-repeated="38"/>
        </table:table-row>
        <table:table-row table:style-name="ro2-17">
          <table:table-cell table:style-name="s226" office:value-type="float" office:value="2">
            <text:p>2</text:p>
          </table:table-cell>
          <table:table-cell table:style-name="s248" office:value-type="float" office:value="8">
            <text:p>8</text:p>
          </table:table-cell>
          <table:table-cell table:style-name="s285" office:value-type="float" office:value="1">
            <text:p>1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Kitiems einamiesiems tikslams </text:p>
          </table:table-cell>
          <table:table-cell table:style-name="s299" office:value-type="float" office:value="121">
            <text:p>121</text:p>
          </table:table-cell>
          <table:table-cell table:style-name="s307"/>
          <table:table-cell table:style-name="Default" table:number-columns-repeated="37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apitalui formuoti</text:p>
          </table:table-cell>
          <table:table-cell table:style-name="s299" office:value-type="float" office:value="122">
            <text:p>122</text:p>
          </table:table-cell>
          <table:table-cell table:style-name="s216" table:formula="of:=[.I155]" office:value-type="float" office:value="0">
            <text:p>0.00</text:p>
          </table:table-cell>
          <table:table-cell table:style-name="s259" table:formula="of:=[.J155]" office:value-type="float" office:value="0">
            <text:p>0.00</text:p>
          </table:table-cell>
          <table:table-cell table:style-name="s216" table:formula="of:=[.K155]" office:value-type="float" office:value="0">
            <text:p>0.00</text:p>
          </table:table-cell>
          <table:table-cell table:style-name="s215" table:formula="of:=[.L15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ervedamos lėšos (kapitalui formuoti)</text:p>
          </table:table-cell>
          <table:table-cell table:style-name="s299" office:value-type="float" office:value="123">
            <text:p>123</text:p>
          </table:table-cell>
          <table:table-cell table:style-name="s216" table:formula="of:=[.I156]" office:value-type="float" office:value="0">
            <text:p>0.00</text:p>
          </table:table-cell>
          <table:table-cell table:style-name="s259" table:formula="of:=[.J156]" office:value-type="float" office:value="0">
            <text:p>0.00</text:p>
          </table:table-cell>
          <table:table-cell table:style-name="s216" table:formula="of:=[.K156]" office:value-type="float" office:value="0">
            <text:p>0.00</text:p>
          </table:table-cell>
          <table:table-cell table:style-name="s215" table:formula="of:=[.L156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26" office:value-type="float" office:value="2">
            <text:p>2</text:p>
          </table:table-cell>
          <table:table-cell table:style-name="s227" office:value-type="float" office:value="8">
            <text:p>8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9" office:value-type="string">
            <text:p>Pervedamos lėšos (kapitalui formuoti)</text:p>
          </table:table-cell>
          <table:table-cell table:style-name="s299" office:value-type="float" office:value="124">
            <text:p>124</text:p>
          </table:table-cell>
          <table:table-cell table:style-name="s309"/>
          <table:table-cell table:number-columns-repeated="3" table:style-name="Default"/>
          <table:table-cell table:style-name="Default" table:number-columns-repeated="34"/>
        </table:table-row>
        <table:table-row table:style-name="ro2-155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9">
            <text:p>9</text:p>
          </table:table-cell>
          <table:table-cell table:style-name="s196"/>
          <table:table-cell table:style-name="s194"/>
          <table:table-cell table:style-name="s195"/>
          <table:table-cell table:style-name="s197"/>
          <table:table-cell table:style-name="s196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5">
            <text:p>125</text:p>
          </table:table-cell>
          <table:table-cell table:style-name="s216" table:formula="of:=[.I158]+[.I162]" office:value-type="float" office:value="0">
            <text:p>0.00</text:p>
          </table:table-cell>
          <table:table-cell table:style-name="s259" table:formula="of:=[.J158]+[.J162]" office:value-type="float" office:value="0">
            <text:p>0.00</text:p>
          </table:table-cell>
          <table:table-cell table:style-name="s216" table:formula="of:=[.K158]+[.K162]" office:value-type="float" office:value="0">
            <text:p>0.00</text:p>
          </table:table-cell>
          <table:table-cell table:style-name="s215" table:formula="of:=[.L158]+[.L162]" office:value-type="float" office:value="0">
            <text:p>0.00</text:p>
          </table:table-cell>
          <table:table-cell table:number-columns-repeated="34"/>
        </table:table-row>
        <table:table-row table:style-name="ro2-156-s31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Subsidijos iš Europos Sąjungos ir kitos tarptautinės finansinės paramos (ne valdžios sektoriui)</text:p>
          </table:table-cell>
          <table:table-cell table:style-name="s299" office:value-type="float" office:value="126">
            <text:p>126</text:p>
          </table:table-cell>
          <table:table-cell table:style-name="s216" table:formula="of:=[.I159]" office:value-type="float" office:value="0">
            <text:p>0.00</text:p>
          </table:table-cell>
          <table:table-cell table:style-name="s259" table:formula="of:=[.J159]" office:value-type="float" office:value="0">
            <text:p>0.00</text:p>
          </table:table-cell>
          <table:table-cell table:style-name="s216" table:formula="of:=[.K159]" office:value-type="float" office:value="0">
            <text:p>0.00</text:p>
          </table:table-cell>
          <table:table-cell table:style-name="s215" table:formula="of:=[.L159]" office:value-type="float" office:value="0">
            <text:p>0.00</text:p>
          </table:table-cell>
          <table:table-cell table:style-name="s229" table:number-columns-repeated="4"/>
          <table:table-cell table:style-name="Default" table:number-columns-repeated="30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Subsidijos </text:p>
          </table:table-cell>
          <table:table-cell table:style-name="s299" office:value-type="float" office:value="127">
            <text:p>127</text:p>
          </table:table-cell>
          <table:table-cell table:style-name="s224" table:formula="of:=[.I160]" office:value-type="float" office:value="0">
            <text:p>0.00</text:p>
          </table:table-cell>
          <table:table-cell table:style-name="s257" table:formula="of:=[.J160]" office:value-type="float" office:value="0">
            <text:p>0.00</text:p>
          </table:table-cell>
          <table:table-cell table:style-name="s224" table:formula="of:=[.K160]" office:value-type="float" office:value="0">
            <text:p>0.00</text:p>
          </table:table-cell>
          <table:table-cell table:style-name="s223" table:formula="of:=[.L160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ubsidijos </text:p>
          </table:table-cell>
          <table:table-cell table:style-name="s299" office:value-type="float" office:value="128">
            <text:p>128</text:p>
          </table:table-cell>
          <table:table-cell table:style-name="s216" table:formula="of:=[.I161]" office:value-type="float" office:value="0">
            <text:p>0.00</text:p>
          </table:table-cell>
          <table:table-cell table:style-name="s259" table:formula="of:=[.J161]" office:value-type="float" office:value="0">
            <text:p>0.00</text:p>
          </table:table-cell>
          <table:table-cell table:style-name="s216" table:formula="of:=[.K161]" office:value-type="float" office:value="0">
            <text:p>0.00</text:p>
          </table:table-cell>
          <table:table-cell table:style-name="s215" table:formula="of:=[.L16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number-columns-repeated="2"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ubsidijos </text:p>
          </table:table-cell>
          <table:table-cell table:style-name="s299" office:value-type="float" office:value="129">
            <text:p>129</text:p>
          </table:table-cell>
          <table:table-cell table:style-name="s304"/>
          <table:table-cell table:number-columns-repeated="3" table:style-name="Default"/>
          <table:table-cell table:style-name="Default" table:number-columns-repeated="34"/>
        </table:table-row>
        <table:table-row table:style-name="ro2-1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30">
            <text:p>130</text:p>
          </table:table-cell>
          <table:table-cell table:style-name="s216" table:formula="of:=SUM([.I163]+[.I168])" office:value-type="float" office:value="0">
            <text:p>0.00</text:p>
          </table:table-cell>
          <table:table-cell table:style-name="s259" table:formula="of:=SUM([.J163]+[.J168])" office:value-type="float" office:value="0">
            <text:p>0.00</text:p>
          </table:table-cell>
          <table:table-cell table:style-name="s216" table:formula="of:=SUM([.K163]+[.K168])" office:value-type="float" office:value="0">
            <text:p>0.00</text:p>
          </table:table-cell>
          <table:table-cell table:style-name="s215" table:formula="of:=SUM([.L163]+[.L168])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31">
            <text:p>131</text:p>
          </table:table-cell>
          <table:table-cell table:style-name="s224" table:formula="of:=[.I164]" office:value-type="float" office:value="0">
            <text:p>0.00</text:p>
          </table:table-cell>
          <table:table-cell table:style-name="s257" table:formula="of:=[.J164]" office:value-type="float" office:value="0">
            <text:p>0.00</text:p>
          </table:table-cell>
          <table:table-cell table:style-name="s224" table:formula="of:=[.K164]" office:value-type="float" office:value="0">
            <text:p>0.00</text:p>
          </table:table-cell>
          <table:table-cell table:style-name="s223" table:formula="of:=[.L164]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5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32">
            <text:p>132</text:p>
          </table:table-cell>
          <table:table-cell table:style-name="s216" table:formula="of:=SUM([.I165:.I167])" office:value-type="float" office:value="0">
            <text:p>0.00</text:p>
          </table:table-cell>
          <table:table-cell table:style-name="s259" table:formula="of:=SUM([.J165:.J167])" office:value-type="float" office:value="0">
            <text:p>0.00</text:p>
          </table:table-cell>
          <table:table-cell table:style-name="s216" table:formula="of:=SUM([.K165:.K167])" office:value-type="float" office:value="0">
            <text:p>0.00</text:p>
          </table:table-cell>
          <table:table-cell table:style-name="s215" table:formula="of:=SUM([.L165:.L167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26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Einamiesiems tikslams savivaldybėms </text:p>
          </table:table-cell>
          <table:table-cell table:style-name="s299" office:value-type="float" office:value="133">
            <text:p>133</text:p>
          </table:table-cell>
          <table:table-cell table:style-name="s307"/>
          <table:table-cell table:style-name="Default" table:number-columns-repeated="37"/>
        </table:table-row>
        <table:table-row table:style-name="ro2-8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Einamiesiems tikslams kitiems valdžios sektoriaus subjektams</text:p>
          </table:table-cell>
          <table:table-cell table:style-name="s299" office:value-type="float" office:value="134">
            <text:p>134</text:p>
          </table:table-cell>
          <table:table-cell table:style-name="s219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Einamiesiems tikslams ne valdžios sektoriui </text:p>
          </table:table-cell>
          <table:table-cell table:style-name="s299" office:value-type="float" office:value="135">
            <text:p>135</text:p>
          </table:table-cell>
          <table:table-cell table:style-name="s301"/>
          <table:table-cell table:style-name="Default" table:number-columns-repeated="37"/>
        </table:table-row>
        <table:table-row table:style-name="ro2-31" table:visibility="collapse">
          <table:table-cell table:style-name="s303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number-columns-repeated="2" table:style-name="s248" office:value-type="float" office:value="2">
            <text:p>2</text:p>
          </table:table-cell>
          <table:table-cell table:style-name="s249"/>
          <table:table-cell table:style-name="s250"/>
          <table:table-cell table:style-name="s212" office:value-type="string">
            <text:p>Kapitalui formuoti</text:p>
          </table:table-cell>
          <table:table-cell table:style-name="s299" office:value-type="float" office:value="136">
            <text:p>136</text:p>
          </table:table-cell>
          <table:table-cell table:style-name="s216" table:formula="of:=[.I169]" office:value-type="float" office:value="0">
            <text:p>0.00</text:p>
          </table:table-cell>
          <table:table-cell table:style-name="s259" table:formula="of:=[.J169]" office:value-type="float" office:value="0">
            <text:p>0.00</text:p>
          </table:table-cell>
          <table:table-cell table:style-name="s216" table:formula="of:=[.K169]" office:value-type="float" office:value="0">
            <text:p>0.00</text:p>
          </table:table-cell>
          <table:table-cell table:style-name="s215" table:formula="of:=[.L169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04" office:value-type="string">
            <text:p>Investicijos </text:p>
          </table:table-cell>
          <table:table-cell table:style-name="s299" office:value-type="float" office:value="137">
            <text:p>137</text:p>
          </table:table-cell>
          <table:table-cell table:style-name="s224" table:formula="of:=SUM([.I170:.I173])-[.I171]" office:value-type="float" office:value="0">
            <text:p>0.00</text:p>
          </table:table-cell>
          <table:table-cell table:style-name="s257" table:formula="of:=SUM([.J170:.J173])-[.J171]" office:value-type="float" office:value="0">
            <text:p>0.00</text:p>
          </table:table-cell>
          <table:table-cell table:style-name="s224" table:formula="of:=SUM([.K170:.K173])-[.K171]" office:value-type="float" office:value="0">
            <text:p>0.00</text:p>
          </table:table-cell>
          <table:table-cell table:style-name="s223" table:formula="of:=SUM([.L170:.L173])-[.L171]" office:value-type="float" office:value="0">
            <text:p>0.00</text:p>
          </table:table-cell>
          <table:table-cell table:number-columns-repeated="34"/>
        </table:table-row>
        <table:table-row table:style-name="ro2-3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Investicijos, skirtos savivaldybėms </text:p>
          </table:table-cell>
          <table:table-cell table:style-name="s299" office:value-type="float" office:value="138">
            <text:p>138</text:p>
          </table:table-cell>
          <table:table-cell table:style-name="s301"/>
          <table:table-cell table:style-name="Default" table:number-columns-repeated="37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33769928" office:value-type="float" office:value="4">
            <text:p>4</text:p>
          </table:table-cell>
          <table:table-cell table:style-name="s313" office:value-type="float" office:value="5">
            <text:p>5</text:p>
          </table:table-cell>
          <table:table-cell table:style-name="s313" office:value-type="float" office:value="6">
            <text:p>6</text:p>
          </table:table-cell>
          <table:table-cell table:style-name="s313" office:value-type="float" office:value="7">
            <text:p>7</text:p>
          </table:table-cell>
          <table:table-cell table:number-columns-repeated="34"/>
        </table:table-row>
        <table:table-row table:style-name="ro2-69">
          <table:table-cell table:style-name="s227" office:value-type="float" office:value="2">
            <text:p>2</text:p>
          </table:table-cell>
          <table:table-cell table:style-name="s229" office:value-type="float" office:value="9">
            <text:p>9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2">
            <text:p>2</text:p>
          </table:table-cell>
          <table:table-cell table:style-name="s229" office:value-type="string">
            <text:p>Investicijos kitiems valdžios sektoriaus subjektams </text:p>
          </table:table-cell>
          <table:table-cell table:style-name="s314" office:value-type="float" office:value="139">
            <text:p>139</text:p>
          </table:table-cell>
          <table:table-cell table:style-name="s267"/>
          <table:table-cell table:style-name="Default" table:number-columns-repeated="37"/>
        </table:table-row>
        <table:table-row table:style-name="ro2-48">
          <table:table-cell table:style-name="s210" office:value-type="float" office:value="2">
            <text:p>2</text:p>
          </table:table-cell>
          <table:table-cell table:style-name="s285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Investicijos ne valdžios sektoriui</text:p>
          </table:table-cell>
          <table:table-cell table:style-name="s268" office:value-type="float" office:value="140">
            <text:p>140</text:p>
          </table:table-cell>
          <table:table-cell table:style-name="Default" table:number-columns-repeated="38"/>
        </table:table-row>
        <table:table-row table:style-name="ro2-172" table:visibility="collapse">
          <table:table-cell table:style-name="s194" office:value-type="float" office:value="3">
            <text:p>3</text:p>
          </table:table-cell>
          <table:table-cell table:style-name="s196"/>
          <table:table-cell table:style-name="s194"/>
          <table:table-cell table:style-name="s195" table:number-columns-repeated="2"/>
          <table:table-cell table:style-name="s197"/>
          <table:table-cell table:style-name="s315" office:value-type="string">
            <text:p>SANDORIAI DĖL MATERIALIOJO IR NEMATERIALIOJO TURTO BEI FINANSINIŲ ĮSIPAREIGOJIMŲ VYKDYMAS</text:p>
          </table:table-cell>
          <table:table-cell table:style-name="s314" office:value-type="float" office:value="141">
            <text:p>141</text:p>
          </table:table-cell>
          <table:table-cell table:style-name="s215" table:formula="of:=SUM([.I175]+[.I226]+[.I286])" office:value-type="float" office:value="0">
            <text:p>0.00</text:p>
          </table:table-cell>
          <table:table-cell table:style-name="s259" table:formula="of:=SUM([.J175]+[.J226]+[.J286])" office:value-type="float" office:value="0">
            <text:p>0.00</text:p>
          </table:table-cell>
          <table:table-cell table:style-name="s216" table:formula="of:=SUM([.K175]+[.K226]+[.K286])" office:value-type="float" office:value="0">
            <text:p>0.00</text:p>
          </table:table-cell>
          <table:table-cell table:style-name="s215" table:formula="of:=SUM([.L175]+[.L226]+[.L286])" office:value-type="float" office:value="0">
            <text:p>0.00</text:p>
          </table:table-cell>
          <table:table-cell table:number-columns-repeated="34"/>
        </table:table-row>
        <table:table-row table:style-name="ro2-173" table:visibility="collapse">
          <table:table-cell table:style-name="s291" office:value-type="float" office:value="3">
            <text:p>3</text:p>
          </table:table-cell>
          <table:table-cell table:style-name="s194" office:value-type="float" office:value="1">
            <text:p>1</text:p>
          </table:table-cell>
          <table:table-cell table:style-name="s222"/>
          <table:table-cell table:style-name="s202" table:number-columns-repeated="2"/>
          <table:table-cell table:style-name="s305"/>
          <table:table-cell table:style-name="s317" office:value-type="string">
            <text:p>Materialiojo ir nematerialiojo turto įsigijimo išlaidos</text:p>
          </table:table-cell>
          <table:table-cell table:style-name="s268" office:value-type="float" office:value="142">
            <text:p>142</text:p>
          </table:table-cell>
          <table:table-cell table:style-name="s215" table:formula="of:=SUM([.I176]+[.I197]+[.I205]+[.I216]+[.I220])" office:value-type="float" office:value="0">
            <text:p>0.00</text:p>
          </table:table-cell>
          <table:table-cell table:style-name="s223" table:formula="of:=SUM([.J176]+[.J197]+[.J205]+[.J216]+[.J220])" office:value-type="float" office:value="0">
            <text:p>0.00</text:p>
          </table:table-cell>
          <table:table-cell table:style-name="s223" table:formula="of:=SUM([.K176]+[.K197]+[.K205]+[.K216]+[.K220])" office:value-type="float" office:value="0">
            <text:p>0.00</text:p>
          </table:table-cell>
          <table:table-cell table:style-name="s223" table:formula="of:=SUM([.L176]+[.L197]+[.L205]+[.L216]+[.L220])" office:value-type="float" office:value="0">
            <text:p>0.00</text:p>
          </table:table-cell>
          <table:table-cell table:number-columns-repeated="34"/>
        </table:table-row>
        <table:table-row table:style-name="ro2-174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318"/>
          <table:table-cell table:style-name="s217" office:value-type="string">
            <text:p>Ilgalaikio materialiojo turto kūrimas ir įsigijimas</text:p>
          </table:table-cell>
          <table:table-cell table:style-name="s314" office:value-type="float" office:value="143">
            <text:p>143</text:p>
          </table:table-cell>
          <table:table-cell table:style-name="s223" table:formula="of:=SUM([.I177]+[.I180]+[.I185]+[.I189]+[.I194])" office:value-type="float" office:value="0">
            <text:p>0.00</text:p>
          </table:table-cell>
          <table:table-cell table:style-name="s259" table:formula="of:=SUM([.J177]+[.J180]+[.J185]+[.J189]+[.J194])" office:value-type="float" office:value="0">
            <text:p>0.00</text:p>
          </table:table-cell>
          <table:table-cell table:style-name="s216" table:formula="of:=SUM([.K177]+[.K180]+[.K185]+[.K189]+[.K194])" office:value-type="float" office:value="0">
            <text:p>0.00</text:p>
          </table:table-cell>
          <table:table-cell table:style-name="s215" table:formula="of:=SUM([.L177]+[.L180]+[.L185]+[.L189]+[.L194])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320"/>
          <table:table-cell table:style-name="s210" office:value-type="string">
            <text:p>Žemė </text:p>
          </table:table-cell>
          <table:table-cell table:style-name="s268" office:value-type="float" office:value="144">
            <text:p>144</text:p>
          </table:table-cell>
          <table:table-cell table:style-name="s215" table:formula="of:=[.I178]" office:value-type="float" office:value="0">
            <text:p>0.00</text:p>
          </table:table-cell>
          <table:table-cell table:style-name="s257" table:formula="of:=[.J178]" office:value-type="float" office:value="0">
            <text:p>0.00</text:p>
          </table:table-cell>
          <table:table-cell table:style-name="s224" table:formula="of:=[.K178]" office:value-type="float" office:value="0">
            <text:p>0.00</text:p>
          </table:table-cell>
          <table:table-cell table:style-name="s223" table:formula="of:=[.L178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Žemė </text:p>
          </table:table-cell>
          <table:table-cell table:style-name="s314" office:value-type="float" office:value="145">
            <text:p>145</text:p>
          </table:table-cell>
          <table:table-cell table:style-name="s223" table:formula="of:=[.I179]" office:value-type="float" office:value="0">
            <text:p>0.00</text:p>
          </table:table-cell>
          <table:table-cell table:style-name="s215" table:formula="of:=[.J179]" office:value-type="float" office:value="0">
            <text:p>0.00</text:p>
          </table:table-cell>
          <table:table-cell table:style-name="s215" table:formula="of:=[.K179]" office:value-type="float" office:value="0">
            <text:p>0.00</text:p>
          </table:table-cell>
          <table:table-cell table:style-name="s215" table:formula="of:=[.L179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Žemė </text:p>
          </table:table-cell>
          <table:table-cell table:style-name="s268" office:value-type="float" office:value="146">
            <text:p>146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4" office:value-type="string">
            <text:p>Pastatai ir statiniai </text:p>
          </table:table-cell>
          <table:table-cell table:style-name="s314" office:value-type="float" office:value="147">
            <text:p>147</text:p>
          </table:table-cell>
          <table:table-cell table:style-name="s223" table:formula="of:=[.I181]" office:value-type="float" office:value="0">
            <text:p>0.00</text:p>
          </table:table-cell>
          <table:table-cell table:style-name="s257" table:formula="of:=[.J181]" office:value-type="float" office:value="0">
            <text:p>0.00</text:p>
          </table:table-cell>
          <table:table-cell table:style-name="s224" table:formula="of:=[.K181]" office:value-type="float" office:value="0">
            <text:p>0.00</text:p>
          </table:table-cell>
          <table:table-cell table:style-name="s223" table:formula="of:=[.L181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tatai ir statiniai </text:p>
          </table:table-cell>
          <table:table-cell table:style-name="s268" office:value-type="float" office:value="148">
            <text:p>148</text:p>
          </table:table-cell>
          <table:table-cell table:style-name="s215" table:formula="of:=SUM([.I182:.I184])" office:value-type="float" office:value="0">
            <text:p>0.00</text:p>
          </table:table-cell>
          <table:table-cell table:style-name="s259" table:formula="of:=SUM([.J182:.J184])" office:value-type="float" office:value="0">
            <text:p>0.00</text:p>
          </table:table-cell>
          <table:table-cell table:style-name="s216" table:formula="of:=SUM([.K182:.K184])" office:value-type="float" office:value="0">
            <text:p>0.00</text:p>
          </table:table-cell>
          <table:table-cell table:style-name="s215" table:formula="of:=SUM([.L182:.L184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Gyvenamieji namai</text:p>
          </table:table-cell>
          <table:table-cell table:style-name="s314" office:value-type="float" office:value="149">
            <text:p>149</text:p>
          </table:table-cell>
          <table:table-cell table:style-name="s267"/>
          <table:table-cell table:style-name="s218" table:number-columns-repeated="2"/>
          <table:table-cell table:style-name="s290"/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gyvenamieji pastatai</text:p>
          </table:table-cell>
          <table:table-cell table:style-name="s268" office:value-type="float" office:value="150">
            <text:p>150</text:p>
          </table:table-cell>
          <table:table-cell table:style-name="s262"/>
          <table:table-cell table:style-name="Default" table:number-columns-repeated="37"/>
        </table:table-row>
        <table:table-row table:style-name="ro2-9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4" office:value-type="string">
            <text:p>Kiti pastatai ir statiniai</text:p>
          </table:table-cell>
          <table:table-cell table:style-name="s314" office:value-type="float" office:value="151">
            <text:p>151</text:p>
          </table:table-cell>
          <table:table-cell table:style-name="s267"/>
          <table:table-cell table:style-name="s218" table:number-columns-repeated="2"/>
          <table:table-cell table:style-name="s290"/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Mašinos ir įrenginiai </text:p>
          </table:table-cell>
          <table:table-cell table:style-name="s268" office:value-type="float" office:value="152">
            <text:p>152</text:p>
          </table:table-cell>
          <table:table-cell table:style-name="s215" table:formula="of:=[.I186]" office:value-type="float" office:value="0">
            <text:p>0.00</text:p>
          </table:table-cell>
          <table:table-cell table:style-name="s259" table:formula="of:=[.J186]" office:value-type="float" office:value="0">
            <text:p>0.00</text:p>
          </table:table-cell>
          <table:table-cell table:style-name="s216" table:formula="of:=[.K186]" office:value-type="float" office:value="0">
            <text:p>0.00</text:p>
          </table:table-cell>
          <table:table-cell table:style-name="s215" table:formula="of:=[.L186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Mašinos ir įrenginiai </text:p>
          </table:table-cell>
          <table:table-cell table:style-name="s314" office:value-type="float" office:value="153">
            <text:p>153</text:p>
          </table:table-cell>
          <table:table-cell table:style-name="s215" table:formula="of:=SUM([.I187:.I188])" office:value-type="float" office:value="0">
            <text:p>0.00</text:p>
          </table:table-cell>
          <table:table-cell table:style-name="s259" table:formula="of:=SUM([.J187:.J188])" office:value-type="float" office:value="0">
            <text:p>0.00</text:p>
          </table:table-cell>
          <table:table-cell table:style-name="s216" table:formula="of:=SUM([.K187:.K188])" office:value-type="float" office:value="0">
            <text:p>0.00</text:p>
          </table:table-cell>
          <table:table-cell table:style-name="s215" table:formula="of:=SUM([.L187:.L188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ansporto priemonės</text:p>
          </table:table-cell>
          <table:table-cell table:style-name="s268" office:value-type="float" office:value="154">
            <text:p>154</text:p>
          </table:table-cell>
          <table:table-cell table:style-name="s262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itos mašinos ir įrenginiai</text:p>
          </table:table-cell>
          <table:table-cell table:style-name="s314" office:value-type="float" office:value="155">
            <text:p>155</text:p>
          </table:table-cell>
          <table:table-cell table:style-name="s267"/>
          <table:table-cell table:style-name="Default" table:number-columns-repeated="37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4">
            <text:p>4</text:p>
          </table:table-cell>
          <table:table-cell table:style-name="s228"/>
          <table:table-cell table:style-name="s230"/>
          <table:table-cell table:style-name="s229" office:value-type="string">
            <text:p>Vertybės </text:p>
          </table:table-cell>
          <table:table-cell table:style-name="s268" office:value-type="float" office:value="156">
            <text:p>156</text:p>
          </table:table-cell>
          <table:table-cell table:style-name="s215" table:formula="of:=[.I190]" office:value-type="float" office:value="0">
            <text:p>0.00</text:p>
          </table:table-cell>
          <table:table-cell table:style-name="s264" table:formula="of:=[.J190]" office:value-type="float" office:value="0">
            <text:p>0.00</text:p>
          </table:table-cell>
          <table:table-cell table:style-name="s208" table:formula="of:=[.K190]" office:value-type="float" office:value="0">
            <text:p>0.00</text:p>
          </table:table-cell>
          <table:table-cell table:style-name="s209" table:formula="of:=[.L190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ės </text:p>
          </table:table-cell>
          <table:table-cell table:style-name="s314" office:value-type="float" office:value="157">
            <text:p>157</text:p>
          </table:table-cell>
          <table:table-cell table:style-name="s223" table:formula="of:=SUM([.I191:.I193])" office:value-type="float" office:value="0">
            <text:p>0.00</text:p>
          </table:table-cell>
          <table:table-cell table:style-name="s259" table:formula="of:=SUM([.J191:.J193])" office:value-type="float" office:value="0">
            <text:p>0.00</text:p>
          </table:table-cell>
          <table:table-cell table:style-name="s216" table:formula="of:=SUM([.K191:.K193])" office:value-type="float" office:value="0">
            <text:p>0.00</text:p>
          </table:table-cell>
          <table:table-cell table:style-name="s215" table:formula="of:=SUM([.L191:.L193])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Muziejinės vertybės</text:p>
          </table:table-cell>
          <table:table-cell table:style-name="s268" office:value-type="float" office:value="158">
            <text:p>158</text:p>
          </table:table-cell>
          <table:table-cell table:style-name="s262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10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Antikvariniai ir kiti meno kūriniai </text:p>
          </table:table-cell>
          <table:table-cell table:style-name="s314" office:value-type="float" office:value="159">
            <text:p>159</text:p>
          </table:table-cell>
          <table:table-cell table:style-name="s267"/>
          <table:table-cell table:style-name="s218" table:number-columns-repeated="2"/>
          <table:table-cell table:style-name="s220"/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Kitos vertybės</text:p>
          </table:table-cell>
          <table:table-cell table:style-name="s268" office:value-type="float" office:value="160">
            <text:p>160</text:p>
          </table:table-cell>
          <table:table-cell table:style-name="s289"/>
          <table:table-cell table:style-name="Default" table:number-columns-repeated="37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Kitas ilgalaikis materialusis turtas</text:p>
          </table:table-cell>
          <table:table-cell table:style-name="s314" office:value-type="float" office:value="161">
            <text:p>161</text:p>
          </table:table-cell>
          <table:table-cell table:style-name="s215" table:formula="of:=[.I195]" office:value-type="float" office:value="0">
            <text:p>0.00</text:p>
          </table:table-cell>
          <table:table-cell table:style-name="s259" table:formula="of:=[.J195]" office:value-type="float" office:value="0">
            <text:p>0.00</text:p>
          </table:table-cell>
          <table:table-cell table:style-name="s216" table:formula="of:=[.K195]" office:value-type="float" office:value="0">
            <text:p>0.00</text:p>
          </table:table-cell>
          <table:table-cell table:style-name="s215" table:formula="of:=[.L195]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5">
            <text:p>5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9" office:value-type="string">
            <text:p>Kitas ilgalaikis materialusis turtas</text:p>
          </table:table-cell>
          <table:table-cell table:style-name="s268" office:value-type="float" office:value="162">
            <text:p>162</text:p>
          </table:table-cell>
          <table:table-cell table:style-name="s216" table:formula="of:=[.I196]" office:value-type="float" office:value="0">
            <text:p>0.00</text:p>
          </table:table-cell>
          <table:table-cell table:style-name="s216" table:formula="of:=[.J196]" office:value-type="float" office:value="0">
            <text:p>0.00</text:p>
          </table:table-cell>
          <table:table-cell table:style-name="s216" table:formula="of:=[.K196]" office:value-type="float" office:value="0">
            <text:p>0.00</text:p>
          </table:table-cell>
          <table:table-cell table:style-name="s216" table:formula="of:=[.L196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Kitas ilgalaikis materialusis turtas</text:p>
          </table:table-cell>
          <table:table-cell table:style-name="s314" office:value-type="float" office:value="163">
            <text:p>163</text:p>
          </table:table-cell>
          <table:table-cell table:style-name="s218"/>
          <table:table-cell table:number-columns-repeated="3" table:style-name="Default"/>
          <table:table-cell table:style-name="Default" table:number-columns-repeated="34"/>
        </table:table-row>
        <table:table-row table:style-name="ro2-69" table:visibility="collapse">
          <table:table-cell table:style-name="s227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table:number-columns-repeated="2"/>
          <table:table-cell table:style-name="s230"/>
          <table:table-cell table:style-name="s229" office:value-type="string">
            <text:p>Nematerialiojo turto kūrimas ir įsigijimas </text:p>
          </table:table-cell>
          <table:table-cell table:style-name="s268" office:value-type="float" office:value="164">
            <text:p>164</text:p>
          </table:table-cell>
          <table:table-cell table:style-name="s215" table:formula="of:=[.I198]" office:value-type="float" office:value="0">
            <text:p>0.00</text:p>
          </table:table-cell>
          <table:table-cell table:style-name="s264" table:formula="of:=[.J198]" office:value-type="float" office:value="0">
            <text:p>0.00</text:p>
          </table:table-cell>
          <table:table-cell table:style-name="s208" table:formula="of:=[.K198]" office:value-type="float" office:value="0">
            <text:p>0.00</text:p>
          </table:table-cell>
          <table:table-cell table:style-name="s209" table:formula="of:=[.L198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Nematerialusis turtas</text:p>
          </table:table-cell>
          <table:table-cell table:style-name="s314" office:value-type="float" office:value="165">
            <text:p>165</text:p>
          </table:table-cell>
          <table:table-cell table:style-name="s223" table:formula="of:=[.I199]" office:value-type="float" office:value="0">
            <text:p>0.00</text:p>
          </table:table-cell>
          <table:table-cell table:style-name="s259" table:formula="of:=[.J199]" office:value-type="float" office:value="0">
            <text:p>0.00</text:p>
          </table:table-cell>
          <table:table-cell table:style-name="s216" table:formula="of:=[.K199]" office:value-type="float" office:value="0">
            <text:p>0.00</text:p>
          </table:table-cell>
          <table:table-cell table:style-name="s215" table:formula="of:=[.L199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Nematerialusis turtas</text:p>
          </table:table-cell>
          <table:table-cell table:style-name="s268" office:value-type="float" office:value="166">
            <text:p>166</text:p>
          </table:table-cell>
          <table:table-cell table:style-name="s215" table:formula="of:=SUM([.I200:.I204])" office:value-type="float" office:value="0">
            <text:p>0.00</text:p>
          </table:table-cell>
          <table:table-cell table:style-name="s257" table:formula="of:=SUM([.J200:.J204])" office:value-type="float" office:value="0">
            <text:p>0.00</text:p>
          </table:table-cell>
          <table:table-cell table:style-name="s224" table:formula="of:=SUM([.K200:.K204])" office:value-type="float" office:value="0">
            <text:p>0.00</text:p>
          </table:table-cell>
          <table:table-cell table:style-name="s223" table:formula="of:=SUM([.L200:.L204])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number-columns-repeated="2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Naudingųjų iškasenų žvalgymo darbai</text:p>
          </table:table-cell>
          <table:table-cell table:style-name="s314" office:value-type="float" office:value="167">
            <text:p>167</text:p>
          </table:table-cell>
          <table:table-cell table:style-name="s218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200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ompiuterinė programinė įranga, kompiuterinės programinės įrangos licencijos</text:p>
          </table:table-cell>
          <table:table-cell table:style-name="s268" office:value-type="float" office:value="168">
            <text:p>168</text:p>
          </table:table-cell>
          <table:table-cell table:number-columns-repeated="38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tentai </text:p>
          </table:table-cell>
          <table:table-cell table:style-name="s314" office:value-type="float" office:value="169">
            <text:p>169</text:p>
          </table:table-cell>
          <table:table-cell table:number-columns-repeated="38"/>
        </table:table-row>
        <table:table-row table:style-name="ro2-78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Literatūros ir meno kūriniai</text:p>
          </table:table-cell>
          <table:table-cell table:style-name="s268" office:value-type="float" office:value="170">
            <text:p>170</text:p>
          </table:table-cell>
          <table:table-cell table:number-columns-repeated="38"/>
        </table:table-row>
        <table:table-row table:style-name="ro2-1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5">
            <text:p>5</text:p>
          </table:table-cell>
          <table:table-cell table:style-name="s285" office:value-type="string">
            <text:p>Kitas nematerialusis turtas </text:p>
          </table:table-cell>
          <table:table-cell table:style-name="s314" office:value-type="float" office:value="171">
            <text:p>171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Atsargų kūrimas ir įsigijimas</text:p>
          </table:table-cell>
          <table:table-cell table:style-name="s268" office:value-type="float" office:value="172">
            <text:p>172</text:p>
          </table:table-cell>
          <table:table-cell table:style-name="s215" table:formula="of:=SUM([.I206]+[.I210])" office:value-type="float" office:value="0">
            <text:p>0.00</text:p>
          </table:table-cell>
          <table:table-cell table:style-name="s259" table:formula="of:=SUM([.J206]+[.J210])" office:value-type="float" office:value="0">
            <text:p>0.00</text:p>
          </table:table-cell>
          <table:table-cell table:style-name="s216" table:formula="of:=SUM([.K206]+[.K210])" office:value-type="float" office:value="0">
            <text:p>0.00</text:p>
          </table:table-cell>
          <table:table-cell table:style-name="s215" table:formula="of:=SUM([.L206]+[.L210])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10"/>
          <table:table-cell table:style-name="s206"/>
          <table:table-cell table:style-name="s204" office:value-type="string">
            <text:p>Strateginės ir neliečiamosios atsargos</text:p>
          </table:table-cell>
          <table:table-cell table:style-name="s314" office:value-type="float" office:value="173">
            <text:p>173</text:p>
          </table:table-cell>
          <table:table-cell table:style-name="s223" table:formula="of:=[.I207]" office:value-type="float" office:value="0">
            <text:p>0.00</text:p>
          </table:table-cell>
          <table:table-cell table:style-name="s257" table:formula="of:=[.J207]" office:value-type="float" office:value="0">
            <text:p>0.00</text:p>
          </table:table-cell>
          <table:table-cell table:style-name="s224" table:formula="of:=[.K207]" office:value-type="float" office:value="0">
            <text:p>0.00</text:p>
          </table:table-cell>
          <table:table-cell table:style-name="s223" table:formula="of:=[.L207]" office:value-type="float" office:value="0">
            <text:p>0.00</text:p>
          </table:table-cell>
          <table:table-cell table:number-columns-repeated="3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number-columns-repeated="2"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Strateginės ir neliečiamosios atsargos</text:p>
          </table:table-cell>
          <table:table-cell table:style-name="s268" office:value-type="float" office:value="174">
            <text:p>174</text:p>
          </table:table-cell>
          <table:table-cell table:style-name="s215" table:formula="of:=[.I209]" office:value-type="float" office:value="0">
            <text:p>0.00</text:p>
          </table:table-cell>
          <table:table-cell table:style-name="s259" table:formula="of:=[.J209]" office:value-type="float" office:value="0">
            <text:p>0.00</text:p>
          </table:table-cell>
          <table:table-cell table:style-name="s216" table:formula="of:=[.K209]" office:value-type="float" office:value="0">
            <text:p>0.00</text:p>
          </table:table-cell>
          <table:table-cell table:style-name="s215" table:formula="of:=[.L209]" office:value-type="float" office:value="0">
            <text:p>0.00</text:p>
          </table:table-cell>
          <table:table-cell table:number-columns-repeated="3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Strateginės ir neliečiamosios atsargos</text:p>
          </table:table-cell>
          <table:table-cell table:style-name="s268" office:value-type="float" office:value="175">
            <text:p>175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itos atsargos</text:p>
          </table:table-cell>
          <table:table-cell table:style-name="s268" office:value-type="float" office:value="176">
            <text:p>176</text:p>
          </table:table-cell>
          <table:table-cell table:style-name="s215" table:formula="of:=[.I211]" office:value-type="float" office:value="0">
            <text:p>0.00</text:p>
          </table:table-cell>
          <table:table-cell table:style-name="s259" table:formula="of:=[.J211]" office:value-type="float" office:value="0">
            <text:p>0.00</text:p>
          </table:table-cell>
          <table:table-cell table:style-name="s216" table:formula="of:=[.K211]" office:value-type="float" office:value="0">
            <text:p>0.00</text:p>
          </table:table-cell>
          <table:table-cell table:style-name="s215" table:formula="of:=[.L211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Kitos atsargos</text:p>
          </table:table-cell>
          <table:table-cell table:style-name="s268" office:value-type="float" office:value="177">
            <text:p>177</text:p>
          </table:table-cell>
          <table:table-cell table:style-name="s223" table:formula="of:=SUM([.I212:.I215])" office:value-type="float" office:value="0">
            <text:p>0.00</text:p>
          </table:table-cell>
          <table:table-cell table:style-name="s257" table:formula="of:=SUM([.J212:.J215])" office:value-type="float" office:value="0">
            <text:p>0.00</text:p>
          </table:table-cell>
          <table:table-cell table:style-name="s224" table:formula="of:=SUM([.K212:.K215])" office:value-type="float" office:value="0">
            <text:p>0.00</text:p>
          </table:table-cell>
          <table:table-cell table:style-name="s223" table:formula="of:=SUM([.L212:.L215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Žaliavos ir medžiagos </text:p>
          </table:table-cell>
          <table:table-cell table:style-name="s268" office:value-type="float" office:value="178">
            <text:p>178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baigta gamyba</text:p>
          </table:table-cell>
          <table:table-cell table:style-name="s268" office:value-type="float" office:value="179">
            <text:p>179</text:p>
          </table:table-cell>
          <table:table-cell table:number-columns-repeated="38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gaminta produkcija</text:p>
          </table:table-cell>
          <table:table-cell table:style-name="s268" office:value-type="float" office:value="180">
            <text:p>180</text:p>
          </table:table-cell>
          <table:table-cell table:number-columns-repeated="38"/>
        </table:table-row>
        <table:table-row table:style-name="ro2-9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1" office:value-type="string">
            <text:p>Pirktos prekės, skirtos parduoti</text:p>
          </table:table-cell>
          <table:table-cell table:style-name="s268" office:value-type="float" office:value="181">
            <text:p>181</text:p>
          </table:table-cell>
          <table:table-cell table:number-columns-repeated="38"/>
        </table:table-row>
        <table:table-row table:style-name="ro2-8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table:number-columns-repeated="2"/>
          <table:table-cell table:style-name="s206"/>
          <table:table-cell table:style-name="s204" office:value-type="string">
            <text:p>Ilgalaikio turto įsigijimas finansinės nuomos (lizingo) būdu </text:p>
          </table:table-cell>
          <table:table-cell table:style-name="s268" office:value-type="float" office:value="182">
            <text:p>182</text:p>
          </table:table-cell>
          <table:table-cell table:style-name="s223" table:formula="of:=[.I217]" office:value-type="float" office:value="0">
            <text:p>0.00</text:p>
          </table:table-cell>
          <table:table-cell table:style-name="s257" table:formula="of:=[.J217]" office:value-type="float" office:value="0">
            <text:p>0.00</text:p>
          </table:table-cell>
          <table:table-cell table:style-name="s224" table:formula="of:=[.K217]" office:value-type="float" office:value="0">
            <text:p>0.00</text:p>
          </table:table-cell>
          <table:table-cell table:style-name="s224" table:formula="of:=[.L217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Ilgalaikio turto įsigijimas finansinės nuomos (lizingo) būdu </text:p>
          </table:table-cell>
          <table:table-cell table:style-name="s268" office:value-type="float" office:value="183">
            <text:p>183</text:p>
          </table:table-cell>
          <table:table-cell table:style-name="s232" table:formula="of:=[.I218]" office:value-type="float" office:value="0">
            <text:p>0.00</text:p>
          </table:table-cell>
          <table:table-cell table:style-name="s233" table:formula="of:=[.J218]" office:value-type="float" office:value="0">
            <text:p>0.00</text:p>
          </table:table-cell>
          <table:table-cell table:style-name="s234" table:formula="of:=[.K218]" office:value-type="float" office:value="0">
            <text:p>0.00</text:p>
          </table:table-cell>
          <table:table-cell table:style-name="s234" table:formula="of:=[.L218]" office:value-type="float" office:value="0">
            <text:p>0.00</text:p>
          </table:table-cell>
          <table:table-cell table:number-columns-repeated="34"/>
        </table:table-row>
        <table:table-row table:style-name="ro2-5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lgalaikio turto įsigijimas finansinės nuomos (lizingo) būdu </text:p>
          </table:table-cell>
          <table:table-cell table:style-name="s268" office:value-type="float" office:value="184">
            <text:p>184</text:p>
          </table:table-cell>
          <table:table-cell table:style-name="s215" table:formula="of:=[.I219]" office:value-type="float" office:value="0">
            <text:p>0.00</text:p>
          </table:table-cell>
          <table:table-cell table:style-name="s259" table:formula="of:=[.J219]" office:value-type="float" office:value="0">
            <text:p>0.00</text:p>
          </table:table-cell>
          <table:table-cell table:style-name="s216" table:formula="of:=[.K219]" office:value-type="float" office:value="0">
            <text:p>0.00</text:p>
          </table:table-cell>
          <table:table-cell table:style-name="s216" table:formula="of:=[.L219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Ilgalaikio turto įsigijimas <text:s/>finansinės nuomos (lizingo) būdu </text:p>
          </table:table-cell>
          <table:table-cell table:style-name="s268" office:value-type="float" office:value="185">
            <text:p>185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46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Biologinis turtas ir mineraliniai ištekliai</text:p>
          </table:table-cell>
          <table:table-cell table:style-name="s268" office:value-type="float" office:value="186">
            <text:p>186</text:p>
          </table:table-cell>
          <table:table-cell table:style-name="s321" table:formula="of:=[.I221]" office:value-type="float" office:value="0">
            <text:p>0.00</text:p>
          </table:table-cell>
          <table:table-cell table:style-name="s321" table:formula="of:=[.J221]" office:value-type="float" office:value="0">
            <text:p>0.00</text:p>
          </table:table-cell>
          <table:table-cell table:style-name="s321" table:formula="of:=[.K221]" office:value-type="float" office:value="0">
            <text:p>0.00</text:p>
          </table:table-cell>
          <table:table-cell table:style-name="s321" table:formula="of:=[.L221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7">
            <text:p>187</text:p>
          </table:table-cell>
          <table:table-cell table:style-name="s321" table:formula="of:=[.I222]" office:value-type="float" office:value="0">
            <text:p>0.00</text:p>
          </table:table-cell>
          <table:table-cell table:style-name="s321" table:formula="of:=[.J222]" office:value-type="float" office:value="0">
            <text:p>0.00</text:p>
          </table:table-cell>
          <table:table-cell table:style-name="s321" table:formula="of:=[.K222]" office:value-type="float" office:value="0">
            <text:p>0.00</text:p>
          </table:table-cell>
          <table:table-cell table:style-name="s321" table:formula="of:=[.L222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8">
            <text:p>188</text:p>
          </table:table-cell>
          <table:table-cell table:style-name="s321" table:formula="of:=SUM([.I223:.I225])" office:value-type="float" office:value="0">
            <text:p>0.00</text:p>
          </table:table-cell>
          <table:table-cell table:style-name="s321" table:formula="of:=SUM([.J223:.J225])" office:value-type="float" office:value="0">
            <text:p>0.00</text:p>
          </table:table-cell>
          <table:table-cell table:style-name="s321" table:formula="of:=SUM([.K223:.K225])" office:value-type="float" office:value="0">
            <text:p>0.00</text:p>
          </table:table-cell>
          <table:table-cell table:style-name="s321" table:formula="of:=SUM([.L223:.L225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Žemės gelmių ištekliai</text:p>
          </table:table-cell>
          <table:table-cell table:style-name="s268" office:value-type="float" office:value="189">
            <text:p>189</text:p>
          </table:table-cell>
          <table:table-cell table:number-columns-repeated="38"/>
        </table:table-row>
        <table:table-row table:style-name="ro2-10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312" office:value-type="string">
            <text:p>Gyvuliai ir kiti gyvūnai</text:p>
          </table:table-cell>
          <table:table-cell table:style-name="s268" office:value-type="float" office:value="190">
            <text:p>190</text:p>
          </table:table-cell>
          <table:table-cell table:number-columns-repeated="38"/>
        </table:table-row>
        <table:table-row table:style-name="ro2-78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312" office:value-type="string">
            <text:p>Vaismedžiai ir kiti daugiamečiai sodiniai</text:p>
          </table:table-cell>
          <table:table-cell table:style-name="s268" office:value-type="float" office:value="191">
            <text:p>191</text:p>
          </table:table-cell>
          <table:table-cell table:number-columns-repeated="38"/>
        </table:table-row>
        <table:table-row table:style-name="ro2-58" table:visibility="collapse">
          <table:table-cell table:style-name="s194" office:value-type="float" office:value="3">
            <text:p>3</text:p>
          </table:table-cell>
          <table:table-cell table:style-name="s195" office:value-type="float" office:value="2">
            <text:p>2</text:p>
          </table:table-cell>
          <table:table-cell table:style-name="s195" table:number-columns-repeated="3"/>
          <table:table-cell table:style-name="s197"/>
          <table:table-cell table:style-name="s196" office:value-type="string">
            <text:p>Finansinio turto įsigijimo išlaidos (perskolinimas) </text:p>
          </table:table-cell>
          <table:table-cell table:style-name="s268" office:value-type="float" office:value="192">
            <text:p>192</text:p>
          </table:table-cell>
          <table:table-cell table:style-name="s215" table:formula="of:=SUM([.I227]+[.I257])" office:value-type="float" office:value="0">
            <text:p>0.00</text:p>
          </table:table-cell>
          <table:table-cell table:style-name="s259" table:formula="of:=SUM([.J227]+[.J257])" office:value-type="float" office:value="0">
            <text:p>0.00</text:p>
          </table:table-cell>
          <table:table-cell table:style-name="s216" table:formula="of:=SUM([.K227]+[.K257])" office:value-type="float" office:value="0">
            <text:p>0.00</text:p>
          </table:table-cell>
          <table:table-cell table:style-name="s216" table:formula="of:=SUM([.L227]+[.L257])" office:value-type="float" office:value="0">
            <text:p>0.00</text:p>
          </table:table-cell>
          <table:table-cell table:number-columns-repeated="4"/>
          <table:table-cell table:style-name="Default" table:number-columns-repeated="30"/>
        </table:table-row>
        <table:table-row table:style-name="ro2-3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table:number-columns-repeated="2"/>
          <table:table-cell table:style-name="s250"/>
          <table:table-cell table:style-name="s285" office:value-type="string">
            <text:p>Vidaus </text:p>
          </table:table-cell>
          <table:table-cell table:style-name="s268" office:value-type="float" office:value="193">
            <text:p>193</text:p>
          </table:table-cell>
          <table:table-cell table:style-name="s232" table:formula="of:=SUM([.I228]+[.I234]+[.I238]+[.I242]+[.I246]+[.I250]+[.I253])" office:value-type="float" office:value="0">
            <text:p>0.00</text:p>
          </table:table-cell>
          <table:table-cell table:style-name="s233" table:formula="of:=SUM([.J228]+[.J234]+[.J238]+[.J242]+[.J246]+[.J250]+[.J253])" office:value-type="float" office:value="0">
            <text:p>0.00</text:p>
          </table:table-cell>
          <table:table-cell table:style-name="s234" table:formula="of:=SUM([.K228]+[.K234]+[.K238]+[.K242]+[.K246]+[.K250]+[.K253])" office:value-type="float" office:value="0">
            <text:p>0.00</text:p>
          </table:table-cell>
          <table:table-cell table:style-name="s234" table:formula="of:=SUM([.L228]+[.L234]+[.L238]+[.L242]+[.L246]+[.L250]+[.L253])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4">
            <text:p>194</text:p>
          </table:table-cell>
          <table:table-cell table:style-name="s215" table:formula="of:=[.I229]" office:value-type="float" office:value="0">
            <text:p>0.00</text:p>
          </table:table-cell>
          <table:table-cell table:style-name="s259" table:formula="of:=[.J229]" office:value-type="float" office:value="0">
            <text:p>0.00</text:p>
          </table:table-cell>
          <table:table-cell table:style-name="s216" table:formula="of:=[.K229]" office:value-type="float" office:value="0">
            <text:p>0.00</text:p>
          </table:table-cell>
          <table:table-cell table:style-name="s216" table:formula="of:=[.L229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5">
            <text:p>195</text:p>
          </table:table-cell>
          <table:table-cell table:style-name="s215" table:formula="of:=SUM([.I230:.I233])" office:value-type="float" office:value="0">
            <text:p>0.00</text:p>
          </table:table-cell>
          <table:table-cell table:style-name="s259" table:formula="of:=SUM([.J230:.J233])" office:value-type="float" office:value="0">
            <text:p>0.00</text:p>
          </table:table-cell>
          <table:table-cell table:style-name="s216" table:formula="of:=SUM([.K230:.K233])" office:value-type="float" office:value="0">
            <text:p>0.00</text:p>
          </table:table-cell>
          <table:table-cell table:style-name="s216" table:formula="of:=SUM([.L230:.L233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Grynieji pinigai</text:p>
          </table:table-cell>
          <table:table-cell table:style-name="s268" office:value-type="float" office:value="196">
            <text:p>196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197">
            <text:p>197</text:p>
          </table:table-cell>
          <table:table-cell table:number-columns-repeated="38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85" office:value-type="string">
            <text:p>Kiti ilgalaikiai indėliai (pinigai bankuose)</text:p>
          </table:table-cell>
          <table:table-cell table:style-name="s268" office:value-type="float" office:value="198">
            <text:p>198</text:p>
          </table:table-cell>
          <table:table-cell table:style-name="s220" table:number-columns-repeated="3"/>
          <table:table-cell table:style-name="s219"/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4">
            <text:p>4</text:p>
          </table:table-cell>
          <table:table-cell table:style-name="s285" office:value-type="string">
            <text:p>Kiti trumpalaikiai indėliai (pinigai bankuose)</text:p>
          </table:table-cell>
          <table:table-cell table:style-name="s268" office:value-type="float" office:value="199">
            <text:p>199</text:p>
          </table:table-cell>
          <table:table-cell table:style-name="s220"/>
          <table:table-cell table:style-name="s219"/>
          <table:table-cell table:style-name="s220"/>
          <table:table-cell table:style-name="s290"/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0">
            <text:p>200</text:p>
          </table:table-cell>
          <table:table-cell table:style-name="s215" table:formula="of:=[.I235]" office:value-type="float" office:value="0">
            <text:p>0.00</text:p>
          </table:table-cell>
          <table:table-cell table:style-name="s259" table:formula="of:=[.J235]" office:value-type="float" office:value="0">
            <text:p>0.00</text:p>
          </table:table-cell>
          <table:table-cell table:style-name="s216" table:formula="of:=[.K235]" office:value-type="float" office:value="0">
            <text:p>0.00</text:p>
          </table:table-cell>
          <table:table-cell table:style-name="s216" table:formula="of:=[.L235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1">
            <text:p>201</text:p>
          </table:table-cell>
          <table:table-cell table:style-name="s215" table:formula="of:=SUM([.I236:.I237])" office:value-type="float" office:value="0">
            <text:p>0.00</text:p>
          </table:table-cell>
          <table:table-cell table:style-name="s259" table:formula="of:=SUM([.J236:.J237])" office:value-type="float" office:value="0">
            <text:p>0.00</text:p>
          </table:table-cell>
          <table:table-cell table:style-name="s216" table:formula="of:=SUM([.K236:.K237])" office:value-type="float" office:value="0">
            <text:p>0.00</text:p>
          </table:table-cell>
          <table:table-cell table:style-name="s216" table:formula="of:=SUM([.L236:.L2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Trumpalaikiai </text:p>
          </table:table-cell>
          <table:table-cell table:style-name="s268" office:value-type="float" office:value="202">
            <text:p>202</text:p>
          </table:table-cell>
          <table:table-cell table:number-columns-repeated="38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iai </text:p>
          </table:table-cell>
          <table:table-cell table:style-name="s268" office:value-type="float" office:value="203">
            <text:p>203</text:p>
          </table:table-cell>
          <table:table-cell table:number-columns-repeated="38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/>
          <table:table-cell table:style-name="s206"/>
          <table:table-cell table:style-name="s204" office:value-type="string">
            <text:p>Išvestinės finansinės priemonės </text:p>
          </table:table-cell>
          <table:table-cell table:style-name="s268" office:value-type="float" office:value="204">
            <text:p>204</text:p>
          </table:table-cell>
          <table:table-cell table:style-name="s223" table:formula="of:=[.I239]" office:value-type="float" office:value="0">
            <text:p>0.00</text:p>
          </table:table-cell>
          <table:table-cell table:style-name="s257" table:formula="of:=[.J239]" office:value-type="float" office:value="0">
            <text:p>0.00</text:p>
          </table:table-cell>
          <table:table-cell table:style-name="s224" table:formula="of:=[.K239]" office:value-type="float" office:value="0">
            <text:p>0.00</text:p>
          </table:table-cell>
          <table:table-cell table:style-name="s224" table:formula="of:=[.L239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05">
            <text:p>205</text:p>
          </table:table-cell>
          <table:table-cell table:style-name="s215" table:formula="of:=[.I240]+[.I241]" office:value-type="float" office:value="0">
            <text:p>0.00</text:p>
          </table:table-cell>
          <table:table-cell table:style-name="s215" table:formula="of:=[.J240]+[.J241]" office:value-type="float" office:value="0">
            <text:p>0.00</text:p>
          </table:table-cell>
          <table:table-cell table:style-name="s215" table:formula="of:=[.K240]+[.K241]" office:value-type="float" office:value="0">
            <text:p>0.00</text:p>
          </table:table-cell>
          <table:table-cell table:style-name="s215" table:formula="of:=[.L240]+[.L24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06">
            <text:p>206</text:p>
          </table:table-cell>
          <table:table-cell table:number-columns-repeated="4"/>
          <table:table-cell table:number-columns-repeated="34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07">
            <text:p>207</text:p>
          </table:table-cell>
          <table:table-cell table:style-name="s290"/>
          <table:table-cell table:style-name="s308"/>
          <table:table-cell table:number-columns-repeated="2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08">
            <text:p>208</text:p>
          </table:table-cell>
          <table:table-cell table:style-name="s215" table:formula="of:=[.I243]" office:value-type="float" office:value="0">
            <text:p>0.00</text:p>
          </table:table-cell>
          <table:table-cell table:style-name="s216" table:formula="of:=[.J243]" office:value-type="float" office:value="0">
            <text:p>0.00</text:p>
          </table:table-cell>
          <table:table-cell table:style-name="s215" table:formula="of:=[.K243]" office:value-type="float" office:value="0">
            <text:p>0.00</text:p>
          </table:table-cell>
          <table:table-cell table:style-name="s216" table:formula="of:=[.L243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Paskolos (suteiktos)</text:p>
          </table:table-cell>
          <table:table-cell table:style-name="s268" office:value-type="float" office:value="209">
            <text:p>209</text:p>
          </table:table-cell>
          <table:table-cell table:style-name="s223" table:formula="of:=SUM([.I244:.I245])" office:value-type="float" office:value="0">
            <text:p>0.00</text:p>
          </table:table-cell>
          <table:table-cell table:style-name="s257" table:formula="of:=SUM([.J244:.J245])" office:value-type="float" office:value="0">
            <text:p>0.00</text:p>
          </table:table-cell>
          <table:table-cell table:style-name="s224" table:formula="of:=SUM([.K244:.K245])" office:value-type="float" office:value="0">
            <text:p>0.00</text:p>
          </table:table-cell>
          <table:table-cell table:style-name="s224" table:formula="of:=SUM([.L244:.L245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10">
            <text:p>210</text:p>
          </table:table-cell>
          <table:table-cell table:number-columns-repeated="38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11">
            <text:p>211</text:p>
          </table:table-cell>
          <table:table-cell table:number-columns-repeated="38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2">
            <text:p>212</text:p>
          </table:table-cell>
          <table:table-cell table:style-name="s215" table:formula="of:=[.I248]" office:value-type="float" office:value="0">
            <text:p>0.00</text:p>
          </table:table-cell>
          <table:table-cell table:style-name="s259" table:formula="of:=[.J248]" office:value-type="float" office:value="0">
            <text:p>0.00</text:p>
          </table:table-cell>
          <table:table-cell table:style-name="s216" table:formula="of:=[.K248]" office:value-type="float" office:value="0">
            <text:p>0.00</text:p>
          </table:table-cell>
          <table:table-cell table:style-name="s216" table:formula="of:=[.L248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322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34"/>
        </table:table-row>
        <table:table-row table:style-name="ro2-17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3">
            <text:p>213</text:p>
          </table:table-cell>
          <table:table-cell table:style-name="s216" table:formula="of:=[.I249]" office:value-type="float" office:value="0">
            <text:p>0.00</text:p>
          </table:table-cell>
          <table:table-cell table:style-name="s259" table:formula="of:=[.J249]" office:value-type="float" office:value="0">
            <text:p>0.00</text:p>
          </table:table-cell>
          <table:table-cell table:style-name="s216" table:formula="of:=[.K249]" office:value-type="float" office:value="0">
            <text:p>0.00</text:p>
          </table:table-cell>
          <table:table-cell table:style-name="s216" table:formula="of:=[.L249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style-name="s248" office:value-type="float" office:value="3">
            <text:p>3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Akcijos (įsigytos) ir kitas nuosavas kapitalas</text:p>
          </table:table-cell>
          <table:table-cell table:style-name="s268" office:value-type="float" office:value="214">
            <text:p>214</text:p>
          </table:table-cell>
          <table:table-cell table:number-columns-repeated="4"/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15">
            <text:p>215</text:p>
          </table:table-cell>
          <table:table-cell table:style-name="s215" table:formula="of:=[.I251]" office:value-type="float" office:value="0">
            <text:p>0.00</text:p>
          </table:table-cell>
          <table:table-cell table:style-name="s259" table:formula="of:=[.J251]" office:value-type="float" office:value="0">
            <text:p>0.00</text:p>
          </table:table-cell>
          <table:table-cell table:style-name="s216" table:formula="of:=[.K251]" office:value-type="float" office:value="0">
            <text:p>0.00</text:p>
          </table:table-cell>
          <table:table-cell table:style-name="s216" table:formula="of:=[.L251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6">
            <text:p>216</text:p>
          </table:table-cell>
          <table:table-cell table:style-name="s215" table:formula="of:=[.I252]" office:value-type="float" office:value="0">
            <text:p>0.00</text:p>
          </table:table-cell>
          <table:table-cell table:style-name="s259" table:formula="of:=[.J252]" office:value-type="float" office:value="0">
            <text:p>0.00</text:p>
          </table:table-cell>
          <table:table-cell table:style-name="s216" table:formula="of:=[.K252]" office:value-type="float" office:value="0">
            <text:p>0.00</text:p>
          </table:table-cell>
          <table:table-cell table:style-name="s216" table:formula="of:=[.L252]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05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31" office:value-type="float" office:value="217">
            <text:p>217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8">
            <text:p>218</text:p>
          </table:table-cell>
          <table:table-cell table:style-name="s215" table:formula="of:=[.I254]" office:value-type="float" office:value="0">
            <text:p>0.00</text:p>
          </table:table-cell>
          <table:table-cell table:style-name="s259" table:formula="of:=[.J254]" office:value-type="float" office:value="0">
            <text:p>0.00</text:p>
          </table:table-cell>
          <table:table-cell table:style-name="s216" table:formula="of:=[.K254]" office:value-type="float" office:value="0">
            <text:p>0.00</text:p>
          </table:table-cell>
          <table:table-cell table:style-name="s216" table:formula="of:=[.L254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19">
            <text:p>219</text:p>
          </table:table-cell>
          <table:table-cell table:style-name="s215" table:formula="of:=[.I255]+[.I256]" office:value-type="float" office:value="0">
            <text:p>0.00</text:p>
          </table:table-cell>
          <table:table-cell table:style-name="s215" table:formula="of:=[.J255]+[.J256]" office:value-type="float" office:value="0">
            <text:p>0.00</text:p>
          </table:table-cell>
          <table:table-cell table:style-name="s215" table:formula="of:=[.K255]+[.K256]" office:value-type="float" office:value="0">
            <text:p>0.00</text:p>
          </table:table-cell>
          <table:table-cell table:style-name="s215" table:formula="of:=[.L255]+[.L256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20">
            <text:p>220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21">
            <text:p>221</text:p>
          </table:table-cell>
          <table:table-cell table:number-columns-repeated="4"/>
          <table:table-cell table:number-columns-repeated="3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323" table:number-columns-repeated="2"/>
          <table:table-cell table:style-name="s324"/>
          <table:table-cell table:style-name="s212" office:value-type="string">
            <text:p>Užsienio </text:p>
          </table:table-cell>
          <table:table-cell table:style-name="s268" office:value-type="float" office:value="222">
            <text:p>222</text:p>
          </table:table-cell>
          <table:table-cell table:style-name="s215" table:formula="of:=SUM([.I258]+[.I264]+[.I268]+[.I272]+[.I276]+[.I279]+[.I282])" office:value-type="float" office:value="0">
            <text:p>0.00</text:p>
          </table:table-cell>
          <table:table-cell table:style-name="s259" table:formula="of:=SUM([.J258]+[.J264]+[.J268]+[.J272]+[.J276]+[.J279]+[.J282])" office:value-type="float" office:value="0">
            <text:p>0.00</text:p>
          </table:table-cell>
          <table:table-cell table:style-name="s216" table:formula="of:=SUM([.K258]+[.K264]+[.K268]+[.K272]+[.K276]+[.K279]+[.K282])" office:value-type="float" office:value="0">
            <text:p>0.00</text:p>
          </table:table-cell>
          <table:table-cell table:style-name="s215" table:formula="of:=SUM([.L258]+[.L264]+[.L268]+[.L272]+[.L276]+[.L279]+[.L282])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</text:p>
          </table:table-cell>
          <table:table-cell table:style-name="s231" office:value-type="float" office:value="223">
            <text:p>223</text:p>
          </table:table-cell>
          <table:table-cell table:style-name="s215" table:formula="of:=[.I259]" office:value-type="float" office:value="0">
            <text:p>0.00</text:p>
          </table:table-cell>
          <table:table-cell table:style-name="s259" table:formula="of:=[.J259]" office:value-type="float" office:value="0">
            <text:p>0.00</text:p>
          </table:table-cell>
          <table:table-cell table:style-name="s216" table:formula="of:=[.K259]" office:value-type="float" office:value="0">
            <text:p>0.00</text:p>
          </table:table-cell>
          <table:table-cell table:style-name="s215" table:formula="of:=[.L25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24">
            <text:p>224</text:p>
          </table:table-cell>
          <table:table-cell table:style-name="s215" table:formula="of:=SUM([.I260:.I263])" office:value-type="float" office:value="0">
            <text:p>0.00</text:p>
          </table:table-cell>
          <table:table-cell table:style-name="s215" table:formula="of:=SUM([.J260:.J263])" office:value-type="float" office:value="0">
            <text:p>0.00</text:p>
          </table:table-cell>
          <table:table-cell table:style-name="s215" table:formula="of:=SUM([.K260:.K263])" office:value-type="float" office:value="0">
            <text:p>0.00</text:p>
          </table:table-cell>
          <table:table-cell table:style-name="s215" table:formula="of:=SUM([.L260:.L263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25">
            <text:p>225</text:p>
          </table:table-cell>
          <table:table-cell table:number-columns-repeated="38"/>
        </table:table-row>
        <table:table-row table:style-name="ro2-48">
          <table:table-cell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325" office:value-type="string">
            <text:p>Pervedamieji indėliai (pinigai bankuose)</text:p>
          </table:table-cell>
          <table:table-cell table:style-name="s268" office:value-type="float" office:value="226">
            <text:p>226</text:p>
          </table:table-cell>
          <table:table-cell table:number-columns-repeated="38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lgalaikiai indėliai (pinigai bankuose)</text:p>
          </table:table-cell>
          <table:table-cell table:style-name="s231" office:value-type="float" office:value="227">
            <text:p>227</text:p>
          </table:table-cell>
          <table:table-cell table:number-columns-repeated="38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Kiti trumpalaikiai indėliai (pinigai bankuose)</text:p>
          </table:table-cell>
          <table:table-cell table:style-name="s268" office:value-type="float" office:value="228">
            <text:p>228</text:p>
          </table:table-cell>
          <table:table-cell table:style-name="s220"/>
          <table:table-cell table:style-name="s219"/>
          <table:table-cell table:style-name="Default" table:number-columns-repeated="36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31" office:value-type="float" office:value="229">
            <text:p>229</text:p>
          </table:table-cell>
          <table:table-cell table:style-name="s215" table:formula="of:=[.I265]" office:value-type="float" office:value="0">
            <text:p>0.00</text:p>
          </table:table-cell>
          <table:table-cell table:style-name="s216" table:formula="of:=[.J265]" office:value-type="float" office:value="0">
            <text:p>0.00</text:p>
          </table:table-cell>
          <table:table-cell table:style-name="s215" table:formula="of:=[.K265]" office:value-type="float" office:value="0">
            <text:p>0.00</text:p>
          </table:table-cell>
          <table:table-cell table:style-name="s216" table:formula="of:=[.L265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įsigyti), išskyrus akcijas </text:p>
          </table:table-cell>
          <table:table-cell table:style-name="s268" office:value-type="float" office:value="230">
            <text:p>230</text:p>
          </table:table-cell>
          <table:table-cell table:style-name="s223" table:formula="of:=SUM([.I266:.I267])" office:value-type="float" office:value="0">
            <text:p>0.00</text:p>
          </table:table-cell>
          <table:table-cell table:style-name="s257" table:formula="of:=SUM([.J266:.J267])" office:value-type="float" office:value="0">
            <text:p>0.00</text:p>
          </table:table-cell>
          <table:table-cell table:style-name="s224" table:formula="of:=SUM([.K266:.K267])" office:value-type="float" office:value="0">
            <text:p>0.00</text:p>
          </table:table-cell>
          <table:table-cell table:style-name="s224" table:formula="of:=SUM([.L266:.L267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31" office:value-type="float" office:value="231">
            <text:p>231</text:p>
          </table:table-cell>
          <table:table-cell table:number-columns-repeated="38"/>
        </table:table-row>
        <table:table-row table:style-name="ro2-17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Ilgalaikiai </text:p>
          </table:table-cell>
          <table:table-cell table:style-name="s268" office:value-type="float" office:value="232">
            <text:p>232</text:p>
          </table:table-cell>
          <table:table-cell table:number-columns-repeated="38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31" office:value-type="float" office:value="233">
            <text:p>233</text:p>
          </table:table-cell>
          <table:table-cell table:style-name="s215" table:formula="of:=[.I269]" office:value-type="float" office:value="0">
            <text:p>0.00</text:p>
          </table:table-cell>
          <table:table-cell table:style-name="s259" table:formula="of:=[.J269]" office:value-type="float" office:value="0">
            <text:p>0.00</text:p>
          </table:table-cell>
          <table:table-cell table:style-name="s216" table:formula="of:=[.K269]" office:value-type="float" office:value="0">
            <text:p>0.00</text:p>
          </table:table-cell>
          <table:table-cell table:style-name="s216" table:formula="of:=[.L269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4">
            <text:p>234</text:p>
          </table:table-cell>
          <table:table-cell table:style-name="s215" table:formula="of:=[.I270]+[.I271]" office:value-type="float" office:value="0">
            <text:p>0.00</text:p>
          </table:table-cell>
          <table:table-cell table:style-name="s215" table:formula="of:=[.J270]+[.J271]" office:value-type="float" office:value="0">
            <text:p>0.00</text:p>
          </table:table-cell>
          <table:table-cell table:style-name="s215" table:formula="of:=[.K270]+[.K271]" office:value-type="float" office:value="0">
            <text:p>0.00</text:p>
          </table:table-cell>
          <table:table-cell table:style-name="s215" table:formula="of:=[.L270]+[.L27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35">
            <text:p>235</text:p>
          </table:table-cell>
          <table:table-cell table:style-name="s286"/>
          <table:table-cell table:style-name="s308"/>
          <table:table-cell table:style-name="s252"/>
          <table:table-cell table:style-name="s219"/>
          <table:table-cell table:number-columns-repeated="34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36">
            <text:p>236</text:p>
          </table:table-cell>
          <table:table-cell table:style-name="s286"/>
          <table:table-cell table:style-name="s219"/>
          <table:table-cell table:style-name="s252"/>
          <table:table-cell table:style-name="s290"/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31" office:value-type="float" office:value="237">
            <text:p>237</text:p>
          </table:table-cell>
          <table:table-cell table:style-name="s215" table:formula="of:=[.I273]" office:value-type="float" office:value="0">
            <text:p>0.00</text:p>
          </table:table-cell>
          <table:table-cell table:style-name="s259" table:formula="of:=[.J273]" office:value-type="float" office:value="0">
            <text:p>0.00</text:p>
          </table:table-cell>
          <table:table-cell table:style-name="s216" table:formula="of:=[.K273]" office:value-type="float" office:value="0">
            <text:p>0.00</text:p>
          </table:table-cell>
          <table:table-cell table:style-name="s216" table:formula="of:=[.L273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8">
            <text:p>238</text:p>
          </table:table-cell>
          <table:table-cell table:style-name="s215" table:formula="of:=SUM([.I274:.I275])" office:value-type="float" office:value="0">
            <text:p>0.00</text:p>
          </table:table-cell>
          <table:table-cell table:style-name="s259" table:formula="of:=SUM([.J274:.J275])" office:value-type="float" office:value="0">
            <text:p>0.00</text:p>
          </table:table-cell>
          <table:table-cell table:style-name="s216" table:formula="of:=SUM([.K274:.K275])" office:value-type="float" office:value="0">
            <text:p>0.00</text:p>
          </table:table-cell>
          <table:table-cell table:style-name="s216" table:formula="of:=SUM([.L274:.L275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39">
            <text:p>239</text:p>
          </table:table-cell>
          <table:table-cell table:number-columns-repeated="38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17" office:value-type="string">
            <text:p>Ilgalaikės </text:p>
          </table:table-cell>
          <table:table-cell table:style-name="s268" office:value-type="float" office:value="240">
            <text:p>240</text:p>
          </table:table-cell>
          <table:table-cell table:number-columns-repeated="38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31" office:value-type="float" office:value="241">
            <text:p>241</text:p>
          </table:table-cell>
          <table:table-cell table:style-name="s215" table:formula="of:=[.I277]" office:value-type="float" office:value="0">
            <text:p>0.00</text:p>
          </table:table-cell>
          <table:table-cell table:style-name="s259" table:formula="of:=[.J277]" office:value-type="float" office:value="0">
            <text:p>0.00</text:p>
          </table:table-cell>
          <table:table-cell table:style-name="s216" table:formula="of:=[.K277]" office:value-type="float" office:value="0">
            <text:p>0.00</text:p>
          </table:table-cell>
          <table:table-cell table:style-name="s216" table:formula="of:=[.L277]" office:value-type="float" office:value="0">
            <text:p>0.00</text:p>
          </table:table-cell>
          <table:table-cell table:number-columns-repeated="34"/>
        </table:table-row>
        <table:table-row table:style-name="ro2-46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2">
            <text:p>242</text:p>
          </table:table-cell>
          <table:table-cell table:style-name="s215" table:formula="of:=[.I278]" office:value-type="float" office:value="0">
            <text:p>0.00</text:p>
          </table:table-cell>
          <table:table-cell table:style-name="s259" table:formula="of:=[.J278]" office:value-type="float" office:value="0">
            <text:p>0.00</text:p>
          </table:table-cell>
          <table:table-cell table:style-name="s259" table:formula="of:=[.K278]" office:value-type="float" office:value="0">
            <text:p>0.00</text:p>
          </table:table-cell>
          <table:table-cell table:style-name="s216" table:formula="of:=[.L278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įsigytos) ir kitas nuosavas kapitalas</text:p>
          </table:table-cell>
          <table:table-cell table:style-name="s231" office:value-type="float" office:value="243">
            <text:p>243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4">
            <text:p>244</text:p>
          </table:table-cell>
          <table:table-cell table:style-name="s215" table:formula="of:=[.I280]" office:value-type="float" office:value="0">
            <text:p>0.00</text:p>
          </table:table-cell>
          <table:table-cell table:style-name="s326" table:formula="of:=[.J280]" office:value-type="float" office:value="0">
            <text:p>0.00</text:p>
          </table:table-cell>
          <table:table-cell table:style-name="s259" table:formula="of:=[.K280]" office:value-type="float" office:value="0">
            <text:p>0.00</text:p>
          </table:table-cell>
          <table:table-cell table:style-name="s216" table:formula="of:=[.L280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45">
            <text:p>245</text:p>
          </table:table-cell>
          <table:table-cell table:style-name="s215" table:formula="of:=[.I281]" office:value-type="float" office:value="0">
            <text:p>0.00</text:p>
          </table:table-cell>
          <table:table-cell table:style-name="s326" table:formula="of:=[.J281]" office:value-type="float" office:value="0">
            <text:p>0.00</text:p>
          </table:table-cell>
          <table:table-cell table:style-name="s259" table:formula="of:=[.K281]" office:value-type="float" office:value="0">
            <text:p>0.00</text:p>
          </table:table-cell>
          <table:table-cell table:style-name="s216" table:formula="of:=[.L28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Draudimo techniniai atidėjiniai </text:p>
          </table:table-cell>
          <table:table-cell table:style-name="s268" office:value-type="float" office:value="246">
            <text:p>246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47">
            <text:p>247</text:p>
          </table:table-cell>
          <table:table-cell table:style-name="s215" table:formula="of:=[.I283]" office:value-type="float" office:value="0">
            <text:p>0.00</text:p>
          </table:table-cell>
          <table:table-cell table:style-name="s326" table:formula="of:=[.J283]" office:value-type="float" office:value="0">
            <text:p>0.00</text:p>
          </table:table-cell>
          <table:table-cell table:style-name="s259" table:formula="of:=[.K283]" office:value-type="float" office:value="0">
            <text:p>0.00</text:p>
          </table:table-cell>
          <table:table-cell table:style-name="s216" table:formula="of:=[.L283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8">
            <text:p>248</text:p>
          </table:table-cell>
          <table:table-cell table:style-name="s215" table:formula="of:=[.I284]+[.I285]" office:value-type="float" office:value="0">
            <text:p>0.00</text:p>
          </table:table-cell>
          <table:table-cell table:style-name="s215" table:formula="of:=[.J284]+[.J285]" office:value-type="float" office:value="0">
            <text:p>0.00</text:p>
          </table:table-cell>
          <table:table-cell table:style-name="s215" table:formula="of:=[.K284]+[.K285]" office:value-type="float" office:value="0">
            <text:p>0.00</text:p>
          </table:table-cell>
          <table:table-cell table:style-name="s215" table:formula="of:=[.L284]+[.L285]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49">
            <text:p>249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9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50">
            <text:p>250</text:p>
          </table:table-cell>
          <table:table-cell table:number-columns-repeated="4"/>
          <table:table-cell table:number-columns-repeated="34"/>
        </table:table-row>
        <table:table-row table:style-name="ro2-69" table:visibility="collapse">
          <table:table-cell table:number-columns-repeated="2" table:style-name="s221" office:value-type="float" office:value="3">
            <text:p>3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Išlaidos dėl finansinių įsipareigojimų vykdymo (paskolų grąžinimas) </text:p>
          </table:table-cell>
          <table:table-cell table:style-name="s231" office:value-type="float" office:value="251">
            <text:p>251</text:p>
          </table:table-cell>
          <table:table-cell table:style-name="s215" table:formula="of:=SUM([.I287]+[.I316])" office:value-type="float" office:value="0">
            <text:p>0.00</text:p>
          </table:table-cell>
          <table:table-cell table:style-name="s326" table:formula="of:=SUM([.J287]+[.J316])" office:value-type="float" office:value="0">
            <text:p>0.00</text:p>
          </table:table-cell>
          <table:table-cell table:style-name="s259" table:formula="of:=SUM([.K287]+[.K316])" office:value-type="float" office:value="0">
            <text:p>0.00</text:p>
          </table:table-cell>
          <table:table-cell table:style-name="s216" table:formula="of:=SUM([.L287]+[.L316])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Vidaus </text:p>
          </table:table-cell>
          <table:table-cell table:style-name="s268" office:value-type="float" office:value="252">
            <text:p>252</text:p>
          </table:table-cell>
          <table:table-cell table:style-name="s215" table:formula="of:=SUM([.I289]+[.I294]+[.I298]+[.I302]+[.I306]+[.I309]+[.I312])" office:value-type="float" office:value="0">
            <text:p>0.00</text:p>
          </table:table-cell>
          <table:table-cell table:style-name="s326" table:formula="of:=SUM([.J289]+[.J294]+[.J298]+[.J302]+[.J306]+[.J309]+[.J312])" office:value-type="float" office:value="0">
            <text:p>0.00</text:p>
          </table:table-cell>
          <table:table-cell table:style-name="s259" table:formula="of:=SUM([.K289]+[.K294]+[.K298]+[.K302]+[.K306]+[.K309]+[.K312])" office:value-type="float" office:value="0">
            <text:p>0.00</text:p>
          </table:table-cell>
          <table:table-cell table:style-name="s216" table:formula="of:=SUM([.L289]+[.L294]+[.L298]+[.L302]+[.L306]+[.L309]+[.L312])" office:value-type="float" office:value="0">
            <text:p>0.00</text:p>
          </table:table-cell>
          <table:table-cell table:number-columns-repeated="3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34"/>
        </table:table-row>
        <table:table-row table:style-name="ro2-46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31" office:value-type="float" office:value="253">
            <text:p>253</text:p>
          </table:table-cell>
          <table:table-cell table:style-name="s215" table:formula="of:=[.I290]" office:value-type="float" office:value="0">
            <text:p>0.00</text:p>
          </table:table-cell>
          <table:table-cell table:style-name="s326" table:formula="of:=[.J290]" office:value-type="float" office:value="0">
            <text:p>0.00</text:p>
          </table:table-cell>
          <table:table-cell table:style-name="s259" table:formula="of:=[.K290]" office:value-type="float" office:value="0">
            <text:p>0.00</text:p>
          </table:table-cell>
          <table:table-cell table:style-name="s216" table:formula="of:=[.L290]" office:value-type="float" office:value="0">
            <text:p>0.00</text:p>
          </table:table-cell>
          <table:table-cell table:number-columns-repeated="34"/>
        </table:table-row>
        <table:table-row table:style-name="ro2-5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254">
            <text:p>254</text:p>
          </table:table-cell>
          <table:table-cell table:style-name="s215" table:formula="of:=SUM([.I291:.I293])" office:value-type="float" office:value="0">
            <text:p>0.00</text:p>
          </table:table-cell>
          <table:table-cell table:style-name="s326" table:formula="of:=SUM([.J291:.J293])" office:value-type="float" office:value="0">
            <text:p>0.00</text:p>
          </table:table-cell>
          <table:table-cell table:style-name="s259" table:formula="of:=SUM([.K291:.K293])" office:value-type="float" office:value="0">
            <text:p>0.00</text:p>
          </table:table-cell>
          <table:table-cell table:style-name="s216" table:formula="of:=SUM([.L291:.L293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55">
            <text:p>255</text:p>
          </table:table-cell>
          <table:table-cell table:number-columns-repeated="38"/>
        </table:table-row>
        <table:table-row table:style-name="ro2-2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256">
            <text:p>256</text:p>
          </table:table-cell>
          <table:table-cell table:number-columns-repeated="38"/>
        </table:table-row>
        <table:table-row table:style-name="ro2-244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57">
            <text:p>257</text:p>
          </table:table-cell>
          <table:table-cell table:number-columns-repeated="38"/>
        </table:table-row>
        <table:table-row table:style-name="ro2-55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58">
            <text:p>258</text:p>
          </table:table-cell>
          <table:table-cell table:style-name="s215" table:formula="of:=[.I295]" office:value-type="float" office:value="0">
            <text:p>0.00</text:p>
          </table:table-cell>
          <table:table-cell table:style-name="s326" table:formula="of:=[.J295]" office:value-type="float" office:value="0">
            <text:p>0.00</text:p>
          </table:table-cell>
          <table:table-cell table:style-name="s259" table:formula="of:=[.K295]" office:value-type="float" office:value="0">
            <text:p>0.00</text:p>
          </table:table-cell>
          <table:table-cell table:style-name="s216" table:formula="of:=[.L295]" office:value-type="float" office:value="0">
            <text:p>0.00</text:p>
          </table:table-cell>
          <table:table-cell table:number-columns-repeated="34"/>
        </table:table-row>
        <table:table-row table:style-name="ro2-31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išpirkti), išskyrus akcijas </text:p>
          </table:table-cell>
          <table:table-cell table:style-name="s268" office:value-type="float" office:value="259">
            <text:p>259</text:p>
          </table:table-cell>
          <table:table-cell table:style-name="s223" table:formula="of:=SUM([.I296:.I297])" office:value-type="float" office:value="0">
            <text:p>0.00</text:p>
          </table:table-cell>
          <table:table-cell table:style-name="s329" table:formula="of:=SUM([.J296:.J297])" office:value-type="float" office:value="0">
            <text:p>0.00</text:p>
          </table:table-cell>
          <table:table-cell table:style-name="s257" table:formula="of:=SUM([.K296:.K297])" office:value-type="float" office:value="0">
            <text:p>0.00</text:p>
          </table:table-cell>
          <table:table-cell table:style-name="s224" table:formula="of:=SUM([.L296:.L297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60">
            <text:p>260</text:p>
          </table:table-cell>
          <table:table-cell table:number-columns-repeated="38"/>
        </table:table-row>
        <table:table-row table:style-name="ro2-3">
          <table:table-cell table:style-name="s226" office:value-type="float" office:value="3">
            <text:p>3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Ilgalaikiai </text:p>
          </table:table-cell>
          <table:table-cell table:style-name="s268" office:value-type="float" office:value="261">
            <text:p>261</text:p>
          </table:table-cell>
          <table:table-cell table:number-columns-repeated="38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62">
            <text:p>262</text:p>
          </table:table-cell>
          <table:table-cell table:style-name="s215" table:formula="of:=[.I299]" office:value-type="float" office:value="0">
            <text:p>0.00</text:p>
          </table:table-cell>
          <table:table-cell table:style-name="s326" table:formula="of:=[.J299]" office:value-type="float" office:value="0">
            <text:p>0.00</text:p>
          </table:table-cell>
          <table:table-cell table:style-name="s259" table:formula="of:=[.K299]" office:value-type="float" office:value="0">
            <text:p>0.00</text:p>
          </table:table-cell>
          <table:table-cell table:style-name="s216" table:formula="of:=[.L299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85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Išvestinės finansinės priemonės </text:p>
          </table:table-cell>
          <table:table-cell table:style-name="s268" office:value-type="float" office:value="263">
            <text:p>263</text:p>
          </table:table-cell>
          <table:table-cell table:style-name="s216" table:formula="of:=[.I300]+[.I301]" office:value-type="float" office:value="0">
            <text:p>0.00</text:p>
          </table:table-cell>
          <table:table-cell table:style-name="s216" table:formula="of:=[.J300]+[.J301]" office:value-type="float" office:value="0">
            <text:p>0.00</text:p>
          </table:table-cell>
          <table:table-cell table:style-name="s216" table:formula="of:=[.K300]+[.K301]" office:value-type="float" office:value="0">
            <text:p>0.00</text:p>
          </table:table-cell>
          <table:table-cell table:style-name="s216" table:formula="of:=[.L300]+[.L30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4">
            <text:p>264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65">
            <text:p>265</text:p>
          </table:table-cell>
          <table:table-cell table:number-columns-repeated="4"/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6">
            <text:p>266</text:p>
          </table:table-cell>
          <table:table-cell table:style-name="s215" table:formula="of:=[.I303]" office:value-type="float" office:value="0">
            <text:p>0.00</text:p>
          </table:table-cell>
          <table:table-cell table:style-name="s326" table:formula="of:=[.J303]" office:value-type="float" office:value="0">
            <text:p>0.00</text:p>
          </table:table-cell>
          <table:table-cell table:style-name="s259" table:formula="of:=[.K303]" office:value-type="float" office:value="0">
            <text:p>0.00</text:p>
          </table:table-cell>
          <table:table-cell table:style-name="s216" table:formula="of:=[.L303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7">
            <text:p>267</text:p>
          </table:table-cell>
          <table:table-cell table:style-name="s215" table:formula="of:=SUM([.I304:.I305])" office:value-type="float" office:value="0">
            <text:p>0.00</text:p>
          </table:table-cell>
          <table:table-cell table:style-name="s215" table:formula="of:=SUM([.J304:.J305])" office:value-type="float" office:value="0">
            <text:p>0.00</text:p>
          </table:table-cell>
          <table:table-cell table:style-name="s215" table:formula="of:=SUM([.K304:.K305])" office:value-type="float" office:value="0">
            <text:p>0.00</text:p>
          </table:table-cell>
          <table:table-cell table:style-name="s215" table:formula="of:=SUM([.L304:.L305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8">
            <text:p>268</text:p>
          </table:table-cell>
          <table:table-cell table:style-name="s219"/>
          <table:table-cell table:style-name="s220" table:number-columns-repeated="2"/>
          <table:table-cell table:style-name="s219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68" office:value-type="float" office:value="269">
            <text:p>269</text:p>
          </table:table-cell>
          <table:table-cell table:style-name="s220"/>
          <table:table-cell table:style-name="s290" table:number-columns-repeated="2"/>
          <table:table-cell table:style-name="s310"/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0">
            <text:p>270</text:p>
          </table:table-cell>
          <table:table-cell table:style-name="s224" table:formula="of:=[.I307]" office:value-type="float" office:value="0">
            <text:p>0.00</text:p>
          </table:table-cell>
          <table:table-cell table:style-name="s326" table:formula="of:=[.J307]" office:value-type="float" office:value="0">
            <text:p>0.00</text:p>
          </table:table-cell>
          <table:table-cell table:style-name="s216" table:formula="of:=[.K307]" office:value-type="float" office:value="0">
            <text:p>0.00</text:p>
          </table:table-cell>
          <table:table-cell table:style-name="s216" table:formula="of:=[.L307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05" office:value-type="float" office:value="3">
            <text:p>3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Akcijos (parduotos) ir kitas nuosavas kapitalas</text:p>
          </table:table-cell>
          <table:table-cell table:style-name="s268" office:value-type="float" office:value="271">
            <text:p>271</text:p>
          </table:table-cell>
          <table:table-cell table:style-name="s216" table:formula="of:=[.I308]" office:value-type="float" office:value="0">
            <text:p>0.00</text:p>
          </table:table-cell>
          <table:table-cell table:style-name="s329" table:formula="of:=[.J308]" office:value-type="float" office:value="0">
            <text:p>0.00</text:p>
          </table:table-cell>
          <table:table-cell table:style-name="s224" table:formula="of:=[.K308]" office:value-type="float" office:value="0">
            <text:p>0.00</text:p>
          </table:table-cell>
          <table:table-cell table:style-name="s224" table:formula="of:=[.L308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2">
            <text:p>272</text:p>
          </table:table-cell>
          <table:table-cell table:style-name="s220"/>
          <table:table-cell table:number-columns-repeated="2" table:style-name="s290"/>
          <table:table-cell table:style-name="s310"/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3">
            <text:p>273</text:p>
          </table:table-cell>
          <table:table-cell table:style-name="s216" table:formula="of:=[.I310]" office:value-type="float" office:value="0">
            <text:p>0.00</text:p>
          </table:table-cell>
          <table:table-cell table:style-name="s326" table:formula="of:=[.J310]" office:value-type="float" office:value="0">
            <text:p>0.00</text:p>
          </table:table-cell>
          <table:table-cell table:style-name="s216" table:formula="of:=[.K310]" office:value-type="float" office:value="0">
            <text:p>0.00</text:p>
          </table:table-cell>
          <table:table-cell table:style-name="s216" table:formula="of:=[.L310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4">
            <text:p>274</text:p>
          </table:table-cell>
          <table:table-cell table:style-name="s215" table:formula="of:=[.I311]" office:value-type="float" office:value="0">
            <text:p>0.00</text:p>
          </table:table-cell>
          <table:table-cell table:style-name="s326" table:formula="of:=[.J311]" office:value-type="float" office:value="0">
            <text:p>0.00</text:p>
          </table:table-cell>
          <table:table-cell table:style-name="s216" table:formula="of:=[.K311]" office:value-type="float" office:value="0">
            <text:p>0.00</text:p>
          </table:table-cell>
          <table:table-cell table:style-name="s216" table:formula="of:=[.L31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68" office:value-type="float" office:value="275">
            <text:p>275</text:p>
          </table:table-cell>
          <table:table-cell table:number-columns-repeated="4"/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6">
            <text:p>276</text:p>
          </table:table-cell>
          <table:table-cell table:style-name="s215" table:formula="of:=[.I313]" office:value-type="float" office:value="0">
            <text:p>0.00</text:p>
          </table:table-cell>
          <table:table-cell table:style-name="s326" table:formula="of:=[.J313]" office:value-type="float" office:value="0">
            <text:p>0.00</text:p>
          </table:table-cell>
          <table:table-cell table:style-name="s216" table:formula="of:=[.K313]" office:value-type="float" office:value="0">
            <text:p>0.00</text:p>
          </table:table-cell>
          <table:table-cell table:style-name="s216" table:formula="of:=[.L313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7">
            <text:p>277</text:p>
          </table:table-cell>
          <table:table-cell table:style-name="s215" table:formula="of:=[.I314]+[.I315]" office:value-type="float" office:value="0">
            <text:p>0.00</text:p>
          </table:table-cell>
          <table:table-cell table:style-name="s215" table:formula="of:=[.J314]+[.J315]" office:value-type="float" office:value="0">
            <text:p>0.00</text:p>
          </table:table-cell>
          <table:table-cell table:style-name="s215" table:formula="of:=[.K314]+[.K315]" office:value-type="float" office:value="0">
            <text:p>0.00</text:p>
          </table:table-cell>
          <table:table-cell table:style-name="s215" table:formula="of:=[.L314]+[.L315]" office:value-type="float" office:value="0">
            <text:p>0.00</text:p>
          </table:table-cell>
          <table:table-cell table:number-columns-repeated="34"/>
        </table:table-row>
        <table:table-row table:style-name="ro2-1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78">
            <text:p>278</text:p>
          </table:table-cell>
          <table:table-cell table:number-columns-repeated="4"/>
          <table:table-cell table:number-columns-repeated="34"/>
        </table:table-row>
        <table:table-row table:style-name="ro2-1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79">
            <text:p>279</text:p>
          </table:table-cell>
          <table:table-cell table:number-columns-repeated="4"/>
          <table:table-cell table:number-columns-repeated="3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Užsienio </text:p>
          </table:table-cell>
          <table:table-cell table:style-name="s268" office:value-type="float" office:value="280">
            <text:p>280</text:p>
          </table:table-cell>
          <table:table-cell table:style-name="s215" table:formula="of:=SUM([.I317]+[.I322]+[.I326]+[.I331]+[.I335]+[.I338]+[.I341])" office:value-type="float" office:value="0">
            <text:p>0.00</text:p>
          </table:table-cell>
          <table:table-cell table:style-name="s326" table:formula="of:=SUM([.J317]+[.J322]+[.J326]+[.J331]+[.J335]+[.J338]+[.J341])" office:value-type="float" office:value="0">
            <text:p>0.00</text:p>
          </table:table-cell>
          <table:table-cell table:style-name="s216" table:formula="of:=SUM([.K317]+[.K322]+[.K326]+[.K331]+[.K335]+[.K338]+[.K341])" office:value-type="float" office:value="0">
            <text:p>0.00</text:p>
          </table:table-cell>
          <table:table-cell table:style-name="s216" table:formula="of:=SUM([.L317]+[.L322]+[.L326]+[.L331]+[.L335]+[.L338]+[.L341])" office:value-type="float" office:value="0">
            <text:p>0.00</text:p>
          </table:table-cell>
          <table:table-cell table:number-columns-repeated="34"/>
        </table:table-row>
        <table:table-row table:style-name="ro2-2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1">
            <text:p>281</text:p>
          </table:table-cell>
          <table:table-cell table:style-name="s215" table:formula="of:=[.I318]" office:value-type="float" office:value="0">
            <text:p>0.00</text:p>
          </table:table-cell>
          <table:table-cell table:style-name="s326" table:formula="of:=[.J318]" office:value-type="float" office:value="0">
            <text:p>0.00</text:p>
          </table:table-cell>
          <table:table-cell table:style-name="s216" table:formula="of:=[.K318]" office:value-type="float" office:value="0">
            <text:p>0.00</text:p>
          </table:table-cell>
          <table:table-cell table:style-name="s216" table:formula="of:=[.L318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2">
            <text:p>282</text:p>
          </table:table-cell>
          <table:table-cell table:style-name="s215" table:formula="of:=SUM([.I319:.I321])" office:value-type="float" office:value="0">
            <text:p>0.00</text:p>
          </table:table-cell>
          <table:table-cell table:style-name="s326" table:formula="of:=SUM([.J319:.J321])" office:value-type="float" office:value="0">
            <text:p>0.00</text:p>
          </table:table-cell>
          <table:table-cell table:style-name="s216" table:formula="of:=SUM([.K319:.K321])" office:value-type="float" office:value="0">
            <text:p>0.00</text:p>
          </table:table-cell>
          <table:table-cell table:style-name="s216" table:formula="of:=SUM([.L319:.L321])" office:value-type="float" office:value="0">
            <text:p>0.00</text:p>
          </table:table-cell>
          <table:table-cell table:number-columns-repeated="34"/>
        </table:table-row>
        <table:table-row table:style-name="ro2-5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68" office:value-type="float" office:value="283">
            <text:p>283</text:p>
          </table:table-cell>
          <table:table-cell table:number-columns-repeated="38"/>
        </table:table-row>
        <table:table-row table:style-name="ro2-1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Pervedamieji indėliai (pinigai bankuose)</text:p>
          </table:table-cell>
          <table:table-cell table:style-name="s268" office:value-type="float" office:value="284">
            <text:p>284</text:p>
          </table:table-cell>
          <table:table-cell table:number-columns-repeated="38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68" office:value-type="float" office:value="285">
            <text:p>285</text:p>
          </table:table-cell>
          <table:table-cell table:number-columns-repeated="38"/>
        </table:table-row>
        <table:table-row table:style-name="ro2-55" table:visibility="collapse">
          <table:table-cell table:number-columns-repeated="2" table:style-name="s226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85" office:value-type="float" office:value="2">
            <text:p>2</text:p>
          </table:table-cell>
          <table:table-cell table:style-name="s248"/>
          <table:table-cell table:style-name="s250"/>
          <table:table-cell table:style-name="s285" office:value-type="string">
            <text:p>Vertybiniai popieriai (išpirkti), išskyrus akcijas </text:p>
          </table:table-cell>
          <table:table-cell table:style-name="s268" office:value-type="float" office:value="286">
            <text:p>286</text:p>
          </table:table-cell>
          <table:table-cell table:style-name="s232" table:formula="of:=[.I323]" office:value-type="float" office:value="0">
            <text:p>0.00</text:p>
          </table:table-cell>
          <table:table-cell table:style-name="s330" table:formula="of:=[.J323]" office:value-type="float" office:value="0">
            <text:p>0.00</text:p>
          </table:table-cell>
          <table:table-cell table:style-name="s234" table:formula="of:=[.K323]" office:value-type="float" office:value="0">
            <text:p>0.00</text:p>
          </table:table-cell>
          <table:table-cell table:style-name="s234" table:formula="of:=[.L323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87">
            <text:p>287</text:p>
          </table:table-cell>
          <table:table-cell table:style-name="s215" table:formula="of:=SUM([.I324:.I325])" office:value-type="float" office:value="0">
            <text:p>0.00</text:p>
          </table:table-cell>
          <table:table-cell table:style-name="s259" table:formula="of:=SUM([.J324:.J325])" office:value-type="float" office:value="0">
            <text:p>0.00</text:p>
          </table:table-cell>
          <table:table-cell table:style-name="s216" table:formula="of:=SUM([.K324:.K325])" office:value-type="float" office:value="0">
            <text:p>0.00</text:p>
          </table:table-cell>
          <table:table-cell table:style-name="s216" table:formula="of:=SUM([.L324:.L325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7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88">
            <text:p>288</text:p>
          </table:table-cell>
          <table:table-cell table:number-columns-repeated="38"/>
        </table:table-row>
        <table:table-row table:style-name="ro2-17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29" office:value-type="string">
            <text:p>Ilgalaikiai </text:p>
          </table:table-cell>
          <table:table-cell table:style-name="s268" office:value-type="float" office:value="289">
            <text:p>289</text:p>
          </table:table-cell>
          <table:table-cell table:number-columns-repeated="38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79"/>
          <table:table-cell table:style-name="s212" office:value-type="string">
            <text:p>Išvestinės finansinės priemonės </text:p>
          </table:table-cell>
          <table:table-cell table:style-name="s268" office:value-type="float" office:value="290">
            <text:p>290</text:p>
          </table:table-cell>
          <table:table-cell table:style-name="s215" table:formula="of:=[.I327]" office:value-type="float" office:value="0">
            <text:p>0.00</text:p>
          </table:table-cell>
          <table:table-cell table:style-name="s259" table:formula="of:=[.J327]" office:value-type="float" office:value="0">
            <text:p>0.00</text:p>
          </table:table-cell>
          <table:table-cell table:style-name="s259" table:formula="of:=[.K327]" office:value-type="float" office:value="0">
            <text:p>0.00</text:p>
          </table:table-cell>
          <table:table-cell table:style-name="s216" table:formula="of:=[.L327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/>
          <table:table-cell table:style-name="s211" office:value-type="string">
            <text:p>Išvestinės finansinės priemonės </text:p>
          </table:table-cell>
          <table:table-cell table:style-name="s268" office:value-type="float" office:value="291">
            <text:p>291</text:p>
          </table:table-cell>
          <table:table-cell table:style-name="s215" table:formula="of:=[.I328]+[.I329]" office:value-type="float" office:value="0">
            <text:p>0.00</text:p>
          </table:table-cell>
          <table:table-cell table:style-name="s215" table:formula="of:=[.J328]+[.J329]" office:value-type="float" office:value="0">
            <text:p>0.00</text:p>
          </table:table-cell>
          <table:table-cell table:style-name="s215" table:formula="of:=[.K328]+[.K329]" office:value-type="float" office:value="0">
            <text:p>0.00</text:p>
          </table:table-cell>
          <table:table-cell table:style-name="s215" table:formula="of:=[.L328]+[.L329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92">
            <text:p>292</text:p>
          </table:table-cell>
          <table:table-cell table:number-columns-repeated="4"/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93">
            <text:p>293</text:p>
          </table:table-cell>
          <table:table-cell table:number-columns-repeated="4"/>
          <table:table-cell table:number-columns-repeated="34"/>
        </table:table-row>
        <table:table-row table:style-name="ro2-1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6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3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1" office:value-type="string">
            <text:p>Paskolos (grąžintinos)</text:p>
          </table:table-cell>
          <table:table-cell table:style-name="s198" office:value-type="float" office:value="294">
            <text:p>294</text:p>
          </table:table-cell>
          <table:table-cell table:style-name="s215" table:formula="of:=[.I332]" office:value-type="float" office:value="0">
            <text:p>0.00</text:p>
          </table:table-cell>
          <table:table-cell table:style-name="s259" table:formula="of:=[.J332]" office:value-type="float" office:value="0">
            <text:p>0.00</text:p>
          </table:table-cell>
          <table:table-cell table:style-name="s259" table:formula="of:=[.K332]" office:value-type="float" office:value="0">
            <text:p>0.00</text:p>
          </table:table-cell>
          <table:table-cell table:style-name="s216" table:formula="of:=[.L332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Paskolos (grąžintinos)</text:p>
          </table:table-cell>
          <table:table-cell table:style-name="s207" office:value-type="float" office:value="295">
            <text:p>295</text:p>
          </table:table-cell>
          <table:table-cell table:style-name="s223" table:formula="of:=SUM([.I333:.I334])" office:value-type="float" office:value="0">
            <text:p>0.00</text:p>
          </table:table-cell>
          <table:table-cell table:style-name="s257" table:formula="of:=SUM([.J333:.J334])" office:value-type="float" office:value="0">
            <text:p>0.00</text:p>
          </table:table-cell>
          <table:table-cell table:style-name="s257" table:formula="of:=SUM([.K333:.K334])" office:value-type="float" office:value="0">
            <text:p>0.00</text:p>
          </table:table-cell>
          <table:table-cell table:style-name="s224" table:formula="of:=SUM([.L333:.L334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Trumpalaikės </text:p>
          </table:table-cell>
          <table:table-cell table:style-name="s198" office:value-type="float" office:value="296">
            <text:p>296</text:p>
          </table:table-cell>
          <table:table-cell table:number-columns-repeated="38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07" office:value-type="float" office:value="297">
            <text:p>297</text:p>
          </table:table-cell>
          <table:table-cell table:number-columns-repeated="38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298">
            <text:p>298</text:p>
          </table:table-cell>
          <table:table-cell table:style-name="s215" table:formula="of:=[.I336]" office:value-type="float" office:value="0">
            <text:p>0.00</text:p>
          </table:table-cell>
          <table:table-cell table:style-name="s259" table:formula="of:=[.J336]" office:value-type="float" office:value="0">
            <text:p>0.00</text:p>
          </table:table-cell>
          <table:table-cell table:style-name="s259" table:formula="of:=[.K336]" office:value-type="float" office:value="0">
            <text:p>0.00</text:p>
          </table:table-cell>
          <table:table-cell table:style-name="s216" table:formula="of:=[.L336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Akcijos (parduotos) ir kitas nuosavas kapitalas</text:p>
          </table:table-cell>
          <table:table-cell table:style-name="s207" office:value-type="float" office:value="299">
            <text:p>299</text:p>
          </table:table-cell>
          <table:table-cell table:style-name="s223" table:formula="of:=[.I337]" office:value-type="float" office:value="0">
            <text:p>0.00</text:p>
          </table:table-cell>
          <table:table-cell table:style-name="s257" table:formula="of:=[.J337]" office:value-type="float" office:value="0">
            <text:p>0.00</text:p>
          </table:table-cell>
          <table:table-cell table:style-name="s257" table:formula="of:=[.K337]" office:value-type="float" office:value="0">
            <text:p>0.00</text:p>
          </table:table-cell>
          <table:table-cell table:style-name="s224" table:formula="of:=[.L337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300">
            <text:p>300</text:p>
          </table:table-cell>
          <table:table-cell table:number-columns-repeated="4"/>
          <table:table-cell table:number-columns-repeated="3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1" office:value-type="string">
            <text:p>Draudimo techniniai atidėjiniai </text:p>
          </table:table-cell>
          <table:table-cell table:style-name="s207" office:value-type="float" office:value="301">
            <text:p>301</text:p>
          </table:table-cell>
          <table:table-cell table:style-name="s215" table:formula="of:=[.I339]" office:value-type="float" office:value="0">
            <text:p>0.00</text:p>
          </table:table-cell>
          <table:table-cell table:style-name="s259" table:formula="of:=[.J339]" office:value-type="float" office:value="0">
            <text:p>0.00</text:p>
          </table:table-cell>
          <table:table-cell table:style-name="s259" table:formula="of:=[.K339]" office:value-type="float" office:value="0">
            <text:p>0.00</text:p>
          </table:table-cell>
          <table:table-cell table:style-name="s216" table:formula="of:=[.L339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Draudimo techniniai atidėjiniai </text:p>
          </table:table-cell>
          <table:table-cell table:style-name="s198" office:value-type="float" office:value="302">
            <text:p>302</text:p>
          </table:table-cell>
          <table:table-cell table:style-name="s215" table:formula="of:=[.I340]" office:value-type="float" office:value="0">
            <text:p>0.00</text:p>
          </table:table-cell>
          <table:table-cell table:style-name="s259" table:formula="of:=[.J340]" office:value-type="float" office:value="0">
            <text:p>0.00</text:p>
          </table:table-cell>
          <table:table-cell table:style-name="s259" table:formula="of:=[.K340]" office:value-type="float" office:value="0">
            <text:p>0.00</text:p>
          </table:table-cell>
          <table:table-cell table:style-name="s216" table:formula="of:=[.L340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8" office:value-type="string">
            <text:p>Draudimo techniniai atidėjiniai </text:p>
          </table:table-cell>
          <table:table-cell table:style-name="s207" office:value-type="float" office:value="303">
            <text:p>303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1" office:value-type="string">
            <text:p>Kitos mokėtinos sumos </text:p>
          </table:table-cell>
          <table:table-cell table:style-name="s198" office:value-type="float" office:value="304">
            <text:p>304</text:p>
          </table:table-cell>
          <table:table-cell table:style-name="s215" table:formula="of:=[.I342]" office:value-type="float" office:value="0">
            <text:p>0.00</text:p>
          </table:table-cell>
          <table:table-cell table:style-name="s259" table:formula="of:=[.J342]" office:value-type="float" office:value="0">
            <text:p>0.00</text:p>
          </table:table-cell>
          <table:table-cell table:style-name="s259" table:formula="of:=[.K342]" office:value-type="float" office:value="0">
            <text:p>0.00</text:p>
          </table:table-cell>
          <table:table-cell table:style-name="s216" table:formula="of:=[.L342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7">
            <text:p>7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8" office:value-type="string">
            <text:p>Kitos mokėtinos sumos </text:p>
          </table:table-cell>
          <table:table-cell table:style-name="s207" office:value-type="float" office:value="305">
            <text:p>305</text:p>
          </table:table-cell>
          <table:table-cell table:style-name="s216" table:formula="of:=[.I343]" office:value-type="float" office:value="0">
            <text:p>0.00</text:p>
          </table:table-cell>
          <table:table-cell table:style-name="s259" table:formula="of:=[.J343]" office:value-type="float" office:value="0">
            <text:p>0.00</text:p>
          </table:table-cell>
          <table:table-cell table:style-name="s259" table:formula="of:=[.K343]" office:value-type="float" office:value="0">
            <text:p>0.00</text:p>
          </table:table-cell>
          <table:table-cell table:style-name="s216" table:formula="of:=[.L343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Kitos mokėtinos sumos </text:p>
          </table:table-cell>
          <table:table-cell table:style-name="s198" office:value-type="float" office:value="306">
            <text:p>306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7">
          <table:table-cell table:style-name="s331" table:number-columns-repeated="2"/>
          <table:table-cell table:style-name="s332"/>
          <table:table-cell table:style-name="s333"/>
          <table:table-cell table:style-name="s334"/>
          <table:table-cell table:style-name="s335"/>
          <table:table-cell table:style-name="s336" office:value-type="string">
            <text:p>IŠ VISO </text:p>
          </table:table-cell>
          <table:table-cell table:style-name="s207" office:value-type="float" office:value="307">
            <text:p>307</text:p>
          </table:table-cell>
          <table:table-cell table:style-name="s294" table:formula="of:=SUM([.I30]+[.I174])" office:value-type="float" office:value="0">
            <text:p>0.00</text:p>
          </table:table-cell>
          <table:table-cell table:style-name="s295" table:formula="of:=SUM([.J30]+[.J174])" office:value-type="float" office:value="0">
            <text:p>0.00</text:p>
          </table:table-cell>
          <table:table-cell table:style-name="s295" table:formula="of:=SUM([.K30]+[.K174])" office:value-type="float" office:value="0">
            <text:p>0.00</text:p>
          </table:table-cell>
          <table:table-cell table:style-name="s296" table:formula="of:=SUM([.L30]+[.L174])" office:value-type="float" office:value="0">
            <text:p>0.00</text:p>
          </table:table-cell>
          <table:table-cell table:number-columns-repeated="34"/>
        </table:table-row>
        <table:table-row table:style-name="ro2-17" table:number-rows-repeated="2">
          <table:table-cell table:number-columns-repeated="6"/>
          <table:table-cell table:style-name="Default" table:number-columns-repeated="40"/>
        </table:table-row>
        <table:table-row table:style-name="ro2-17">
          <table:table-cell table:style-name="s340" table:number-columns-repeated="3"/>
          <table:table-cell table:style-name="s342" table:number-columns-repeated="3"/>
          <table:table-cell table:style-name="s343"/>
          <table:table-cell table:style-name="s344"/>
          <table:table-cell table:number-columns-repeated="2"/>
          <table:table-cell table:style-name="Default" table:number-columns-repeated="36"/>
        </table:table-row>
        <table:table-row table:style-name="ro2-7">
          <table:table-cell table:style-name="s346" table:number-columns-repeated="3"/>
          <table:table-cell table:style-name="s348" office:value-type="string">
            <text:p><text:s text:c="6"/>(įstaigos vadovo ar jo įgalioto asmens pareigų <text:s/>pavadinimas)</text:p>
          </table:table-cell>
          <table:table-cell table:style-name="s349" table:number-columns-repeated="4"/>
          <table:table-cell table:style-name="s350" office:value-type="string">
            <text:p><text:span text:style-name="s350T0">(parašas)</text:span></text:p>
          </table:table-cell>
          <table:table-cell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34"/>
        </table:table-row>
        <table:table-row table:style-name="ro2-17">
          <table:table-cell table:number-columns-repeated="8"/>
          <table:table-cell table:style-name="s354"/>
          <table:table-cell/>
          <table:table-cell table:style-name="Default" table:number-columns-repeated="36"/>
        </table:table-row>
        <table:table-row table:style-name="ro2-17">
          <table:table-cell table:number-columns-repeated="3"/>
          <table:table-cell table:style-name="s345" table:number-columns-repeated="2"/>
          <table:table-cell table:style-name="s355"/>
          <table:table-cell table:style-name="s345"/>
          <table:table-cell/>
          <table:table-cell table:style-name="s354"/>
          <table:table-cell/>
          <table:table-cell table:style-name="Default" table:number-columns-repeated="36"/>
        </table:table-row>
        <table:table-row table:style-name="ro2-7">
          <table:table-cell table:style-name="s104" table:number-columns-repeated="3"/>
          <table:table-cell table:style-name="s272" office:value-type="string" table:number-columns-spanned="4" table:number-rows-spanned="1">
            <text:p><text:s text:c="2"/>(vyriausiasis buhalteris (buhalteris)</text:p>
          </table:table-cell>
          <table:covered-table-cell table:number-columns-repeated="3"/>
          <table:table-cell table:style-name="s359"/>
          <table:table-cell table:style-name="s350" office:value-type="string">
            <text:p><text:span text:style-name="s350T0">(parašas)</text:span></text:p>
          </table:table-cell>
          <table:table-cell table:style-name="s104"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34"/>
        </table:table-row>
        <table:table-row table:style-name="ro2-7" table:number-rows-repeated="2">
          <table:table-cell table:number-columns-repeated="6"/>
          <table:table-cell table:style-name="Default" table:number-columns-repeated="40"/>
        </table:table-row>
        <table:table-row table:style-name="ro2-7" table:number-rows-repeated="65182">
          <table:table-cell table:number-columns-repeated="46"/>
        </table:table-row>
        <table:table-row table:style-name="ro2-7">
          <table:table-cell table:number-columns-repeated="46"/>
        </table:table-row>
        <table:named-expressions/>
      </table:table>
      <table:table table:name="f2 (3)" table:style-name="ta2">
        <table:table-column table:style-name="co2-1" table:number-columns-repeated="4" table:default-cell-style-name="s66"/>
        <table:table-column table:style-name="co2-2" table:default-cell-style-name="s66"/>
        <table:table-column table:style-name="co2-3" table:default-cell-style-name="s67"/>
        <table:table-column table:style-name="co2-4" table:default-cell-style-name="s66"/>
        <table:table-column table:style-name="co2-5" table:default-cell-style-name="s66"/>
        <table:table-column table:style-name="co2-6" table:default-cell-style-name="s66"/>
        <table:table-column table:style-name="co2-7" table:default-cell-style-name="s66"/>
        <table:table-column table:style-name="co2-8" table:default-cell-style-name="s66"/>
        <table:table-column table:style-name="co2-9" table:default-cell-style-name="s66"/>
        <table:table-column table:style-name="co2-10" table:visibility="collapse" table:number-columns-repeated="4" table:default-cell-style-name="s66"/>
        <table:table-column table:style-name="co2-10" table:number-columns-repeated="20" table:default-cell-style-name="s66"/>
        <table:table-row table:style-name="ro2-1">
          <table:table-cell table:number-columns-repeated="6"/>
          <table:table-cell table:style-name="s71"/>
          <table:table-cell table:style-name="s72"/>
          <table:table-cell table:style-name="s73"/>
          <table:table-cell table:style-name="s360" office:value-type="string">
            <text:p>Forma Nr. 2 patvirtinta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2">
          <table:table-cell table:number-columns-repeated="7"/>
          <table:table-cell table:style-name="s79"/>
          <table:table-cell table:style-name="s349"/>
          <table:table-cell table:style-name="s360" office:value-type="string">
            <text:p>Lietuvos Respublikos finansų ministro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3">
          <table:table-cell table:number-columns-repeated="7"/>
          <table:table-cell table:style-name="s119"/>
          <table:table-cell table:style-name="s79"/>
          <table:table-cell table:style-name="s360" office:value-type="string">
            <text:p>2008 m. gruodžio 31 d. įsakymu Nr. 1K-465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2">
          <table:table-cell table:number-columns-repeated="6"/>
          <table:table-cell table:style-name="s82" office:value-type="string">
            <text:p><text:s text:c="7"/></text:p>
          </table:table-cell>
          <table:table-cell table:style-name="s79"/>
          <table:table-cell table:style-name="s349"/>
          <table:table-cell table:style-name="s360" office:value-type="string">
            <text:p>(Lietuvos Respublikos finansų ministro</text:p>
          </table:table-cell>
          <table:table-cell table:style-name="s360" table:number-columns-repeated="2"/>
          <table:table-cell table:style-name="s90"/>
          <table:table-cell table:style-name="s83" table:number-columns-repeated="2"/>
          <table:table-cell table:style-name="s360"/>
          <table:table-cell table:style-name="Default" table:number-columns-repeated="20"/>
        </table:table-row>
        <table:table-row table:style-name="ro2-5">
          <table:table-cell table:number-columns-repeated="7"/>
          <table:table-cell table:style-name="s84"/>
          <table:table-cell table:style-name="s349"/>
          <table:table-cell table:style-name="s360" office:value-type="string">
            <text:p>2014 m. lapkričio 28 d. įsak. Nr. 1K- 407 redakcija)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6">
          <table:table-cell table:number-columns-repeated="6"/>
          <table:table-cell table:style-name="s86" office:value-type="string" table:number-columns-spanned="5" table:number-rows-spanned="1">
            <text:p>Anykščių kūno kultūros ir sporto centras</text:p>
          </table:table-cell>
          <table:covered-table-cell table:number-columns-repeated="4"/>
          <table:table-cell table:style-name="s89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7">
          <table:table-cell table:style-name="s91" office:value-type="string" table:number-columns-spanned="12" table:number-rows-spanned="1">
            <text:p>(įstaigos pavadinimas, kodas Juridinių asmenų registre, adresas)</text:p>
          </table:table-cell>
          <table:covered-table-cell table:number-columns-repeated="11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2">
          <table:table-cell table:style-name="s91"/>
          <table:table-cell table:style-name="s93" table:number-columns-repeated="5"/>
          <table:table-cell table:style-name="s95" office:value-type="string" table:number-columns-spanned="5" table:number-rows-spanned="1">
            <text:p>BIUDŽETO IŠLAIDŲ SĄMATOS VYKDYMO</text:p>
          </table:table-cell>
          <table:covered-table-cell table:number-columns-repeated="4"/>
          <table:table-cell table:style-name="s93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9">
          <table:table-cell table:style-name="s97" office:value-type="string" table:number-columns-spanned="12" table:number-rows-spanned="1">
            <text:p>2015 M. KOVO MĖN. 31 D.</text:p>
          </table:table-cell>
          <table:covered-table-cell table:number-columns-repeated="11"/>
          <table:table-cell table:style-name="s90"/>
          <table:table-cell table:number-columns-repeated="2"/>
          <table:table-cell office:value-type="string">
            <text:p><text:s/></text:p>
          </table:table-cell>
          <table:table-cell table:style-name="Default" table:number-columns-repeated="20"/>
        </table:table-row>
        <table:table-row table:style-name="ro2-10">
          <table:table-cell table:number-columns-repeated="6"/>
          <table:table-cell table:style-name="s67" office:value-type="string" table:number-columns-spanned="5" table:number-rows-spanned="1">
            <text:p>1 ketvirtis</text:p>
          </table:table-cell>
          <table:covered-table-cell table:number-columns-repeated="4"/>
          <table:table-cell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5">
          <table:table-cell table:number-columns-repeated="6"/>
          <table:table-cell table:style-name="s100" office:value-type="string" table:number-columns-spanned="5" table:number-rows-spanned="1">
            <text:p>(metinė, ketvirtinė)</text:p>
          </table:table-cell>
          <table:covered-table-cell table:number-columns-repeated="4"/>
          <table:table-cell table:number-columns-repeated="5"/>
          <table:table-cell table:style-name="Default" table:number-columns-repeated="20"/>
        </table:table-row>
        <table:table-row table:style-name="ro2-12">
          <table:table-cell table:number-columns-repeated="16"/>
          <table:table-cell table:style-name="Default" table:number-columns-repeated="20"/>
        </table:table-row>
        <table:table-row table:style-name="ro2-5">
          <table:table-cell/>
          <table:table-cell table:style-name="s97" office:value-type="string" table:number-columns-spanned="11" table:number-rows-spanned="1">
            <text:p>ATASKAITA</text:p>
          </table:table-cell>
          <table:covered-table-cell table:number-columns-repeated="10"/>
          <table:table-cell table:number-columns-repeated="4"/>
          <table:table-cell table:style-name="Default" table:number-columns-repeated="20"/>
        </table:table-row>
        <table:table-row table:style-name="ro2-5">
          <table:table-cell table:number-columns-repeated="16"/>
          <table:table-cell table:style-name="Default" table:number-columns-repeated="20"/>
        </table:table-row>
        <table:table-row table:style-name="ro2-15">
          <table:table-cell table:number-columns-repeated="6"/>
          <table:table-cell table:style-name="s67" office:value-type="string" table:number-columns-spanned="5" table:number-rows-spanned="1">
            <text:p>2015.04.02 <text:s text:c="2"/>Nr. 3</text:p>
          </table:table-cell>
          <table:covered-table-cell table:number-columns-repeated="4"/>
          <table:table-cell table:number-columns-repeated="25"/>
        </table:table-row>
        <table:table-row table:style-name="ro2-16">
          <table:table-cell table:number-columns-repeated="6"/>
          <table:table-cell table:style-name="s103" office:value-type="string" table:number-columns-spanned="5" table:number-rows-spanned="1">
            <text:p><text:s text:c="70"/>(data)</text:p>
          </table:table-cell>
          <table:covered-table-cell table:number-columns-repeated="4"/>
          <table:table-cell table:number-columns-repeated="25"/>
        </table:table-row>
        <table:table-row table:style-name="ro2-17">
          <table:table-cell table:style-name="s104"/>
          <table:table-cell table:style-name="s349" table:number-columns-repeated="3"/>
          <table:table-cell table:style-name="s363" office:value-type="string" table:number-columns-spanned="7" table:number-rows-spanned="1">
            <text:p>Darnios kurortinės plėtros programa</text:p>
          </table:table-cell>
          <table:covered-table-cell table:number-columns-repeated="6"/>
          <table:table-cell table:style-name="s349"/>
          <table:table-cell table:number-columns-repeated="24"/>
        </table:table-row>
        <table:table-row table:style-name="ro2-5">
          <table:table-cell table:style-name="s110" office:value-type="string" table:number-columns-spanned="12" table:number-rows-spanned="1">
            <text:p>(programos pavadinimas)</text:p>
          </table:table-cell>
          <table:covered-table-cell table:number-columns-repeated="11"/>
          <table:table-cell table:style-name="s111"/>
          <table:table-cell table:number-columns-repeated="23"/>
        </table:table-row>
        <table:table-row table:style-name="ro2-5">
          <table:table-cell table:number-columns-repeated="5"/>
          <table:table-cell table:style-name="s66"/>
          <table:table-cell table:number-columns-repeated="3"/>
          <table:table-cell table:style-name="s113"/>
          <table:table-cell table:style-name="s114"/>
          <table:table-cell table:style-name="s115" office:value-type="string">
            <text:p>Kodas</text:p>
          </table:table-cell>
          <table:table-cell table:style-name="s111"/>
          <table:table-cell table:number-columns-repeated="23"/>
        </table:table-row>
        <table:table-row table:style-name="ro2-16">
          <table:table-cell table:number-columns-repeated="5"/>
          <table:table-cell table:style-name="s66"/>
          <table:table-cell table:number-columns-repeated="3"/>
          <table:table-cell table:style-name="s118" office:value-type="string">
            <text:p><text:s text:c="20"/>Ministerijos / Savivaldybės</text:p>
          </table:table-cell>
          <table:table-cell table:style-name="s119"/>
          <table:table-cell table:style-name="s120"/>
          <table:table-cell table:style-name="s111"/>
          <table:table-cell table:number-columns-repeated="23"/>
        </table:table-row>
        <table:table-row table:style-name="ro2-5">
          <table:table-cell table:number-columns-repeated="4"/>
          <table:table-cell table:style-name="s360"/>
          <table:table-cell table:style-name="s100"/>
          <table:table-cell table:number-columns-repeated="2"/>
          <table:table-cell table:style-name="s122" table:number-columns-repeated="2"/>
          <table:table-cell table:style-name="s123" office:value-type="string">
            <text:p>Departamento</text:p>
          </table:table-cell>
          <table:table-cell table:style-name="s120"/>
          <table:table-cell table:style-name="s111"/>
          <table:table-cell table:number-columns-repeated="23"/>
        </table:table-row>
        <table:table-row table:style-name="ro2-15">
          <table:table-cell table:number-columns-repeated="2"/>
          <table:table-cell table:style-name="s104" office:value-type="string" table:number-columns-spanned="7" table:number-rows-spanned="1">
            <text:p>Neformalusis vaikų švietimas</text:p>
          </table:table-cell>
          <table:covered-table-cell table:number-columns-repeated="6"/>
          <table:table-cell table:style-name="s105"/>
          <table:table-cell table:style-name="s123" office:value-type="string">
            <text:p>Įstaigos</text:p>
          </table:table-cell>
          <table:table-cell table:style-name="s125" office:value-type="string">
            <text:p>190049838</text:p>
          </table:table-cell>
          <table:table-cell table:style-name="s111"/>
          <table:table-cell table:number-columns-repeated="23"/>
        </table:table-row>
        <table:table-row table:style-name="ro2-5">
          <table:table-cell table:number-columns-repeated="2"/>
          <table:table-cell table:style-name="s104"/>
          <table:table-cell table:style-name="s105" table:number-columns-repeated="3"/>
          <table:table-cell table:style-name="s126" office:value-type="string">
            <text:p>01.2.01.15 - Sporto įstaigų veiklos išlaidos [lėšos]</text:p>
          </table:table-cell>
          <table:table-cell table:style-name="s127"/>
          <table:table-cell table:style-name="s105"/>
          <table:table-cell table:style-name="s128" office:value-type="string">
            <text:p>Programos</text:p>
          </table:table-cell>
          <table:table-cell table:style-name="s129" office:value-type="string">
            <text:p>1</text:p>
          </table:table-cell>
          <table:table-cell table:style-name="s120"/>
          <table:table-cell table:style-name="s111"/>
          <table:table-cell table:number-columns-repeated="23"/>
        </table:table-row>
        <table:table-row table:style-name="ro2-15">
          <table:table-cell table:number-columns-repeated="2"/>
          <table:table-cell table:style-name="s104"/>
          <table:table-cell table:style-name="s105" table:number-columns-repeated="3"/>
          <table:table-cell table:style-name="s130" office:value-type="string">
            <text:p>Finansavimo šaltinio</text:p>
          </table:table-cell>
          <table:table-cell table:style-name="s131" office:value-type="string">
            <text:p>2.02.02.01</text:p>
          </table:table-cell>
          <table:table-cell table:style-name="s132"/>
          <table:table-cell table:style-name="s133"/>
          <table:table-cell table:style-name="s120" table:number-columns-repeated="2"/>
          <table:table-cell table:style-name="s111"/>
          <table:table-cell table:number-columns-repeated="23"/>
        </table:table-row>
        <table:table-row table:style-name="ro2-3">
          <table:table-cell table:number-columns-repeated="2"/>
          <table:table-cell table:style-name="s104"/>
          <table:table-cell table:style-name="s105" table:number-columns-repeated="3"/>
          <table:table-cell table:style-name="s128" office:value-type="string" table:number-columns-spanned="2" table:number-rows-spanned="1">
            <text:p>Valstybės funkcijos</text:p>
          </table:table-cell>
          <table:covered-table-cell/>
          <table:table-cell table:style-name="s365" office:value-type="string">
            <text:p>09</text:p>
          </table:table-cell>
          <table:table-cell table:style-name="s366" office:value-type="string">
            <text:p>05</text:p>
          </table:table-cell>
          <table:table-cell table:number-columns-repeated="2" table:style-name="s367" office:value-type="string">
            <text:p>01</text:p>
          </table:table-cell>
          <table:table-cell table:style-name="s111"/>
          <table:table-cell table:number-columns-repeated="23"/>
        </table:table-row>
        <table:table-row table:style-name="ro2-2">
          <table:table-cell table:style-name="s137" table:number-columns-repeated="5"/>
          <table:table-cell table:style-name="s138"/>
          <table:table-cell table:style-name="s139" office:value-type="string">
            <text:p>Mokinio krepšelio lėšos</text:p>
          </table:table-cell>
          <table:table-cell/>
          <table:table-cell table:style-name="s139" table:number-columns-repeated="2"/>
          <table:table-cell table:style-name="s140"/>
          <table:table-cell table:style-name="s141" office:value-type="string">
            <text:p>(eurais, ct)</text:p>
          </table:table-cell>
          <table:table-cell table:style-name="s142"/>
          <table:table-cell table:number-columns-repeated="23"/>
        </table:table-row>
        <table:table-row table:style-name="ro2-27">
          <table:table-cell table:style-name="m33769684" office:value-type="string" table:number-columns-spanned="6" table:number-rows-spanned="2">
            <text:p>Išlaidų ekonominės klasifikacijos kodas</text:p>
          </table:table-cell>
          <table:covered-table-cell table:number-columns-repeated="5"/>
          <table:table-cell table:style-name="m33769704" office:value-type="string" table:number-columns-spanned="1" table:number-rows-spanned="2">
            <text:p>Išlaidų pavadinimas</text:p>
          </table:table-cell>
          <table:table-cell table:style-name="m33769724" office:value-type="string" table:number-columns-spanned="1" table:number-rows-spanned="2">
            <text:p>Eil. Nr.</text:p>
          </table:table-cell>
          <table:table-cell table:style-name="m33769744" office:value-type="string" table:number-columns-spanned="2" table:number-rows-spanned="1">
            <text:p>Asignavimų planas, įskaitant patikslinimus</text:p>
          </table:table-cell>
          <table:covered-table-cell/>
          <table:table-cell table:style-name="m33769764" office:value-type="string" table:number-columns-spanned="1" table:number-rows-spanned="2">
            <text:p>Gauti asignavimai kartu su įskaitytu praėjusių metų lėšų likučiu</text:p>
          </table:table-cell>
          <table:table-cell table:style-name="m33769888" office:value-type="string" table:number-columns-spanned="1" table:number-rows-spanned="2">
            <text:p>Panaudoti asignavimai</text:p>
          </table:table-cell>
          <table:table-cell table:style-name="s142"/>
          <table:table-cell table:number-columns-repeated="23"/>
        </table:table-row>
        <table:table-row table:style-name="ro2-28">
          <table:covered-table-cell table:number-columns-repeated="8"/>
          <table:table-cell table:style-name="s179" office:value-type="string">
            <text:p><text:s/>metams</text:p>
          </table:table-cell>
          <table:table-cell table:style-name="s180" office:value-type="string">
            <text:p><text:s/>ataskaitiniam laikotarpiui</text:p>
          </table:table-cell>
          <table:covered-table-cell table:number-columns-repeated="2"/>
          <table:table-cell table:number-columns-repeated="24"/>
        </table:table-row>
        <table:table-row table:style-name="ro2-16" table:visibility="collapse">
          <table:table-cell table:style-name="m33769908" office:value-type="string" table:number-columns-spanned="6" table:number-rows-spanned="1">
            <text:p>1</text:p>
          </table:table-cell>
          <table:covered-table-cell table:number-columns-repeated="5"/>
          <table:table-cell table:style-name="s188" office:value-type="float" office:value="2">
            <text:p>2</text:p>
          </table:table-cell>
          <table:table-cell table:style-name="s189" office:value-type="float" office:value="3">
            <text:p>3</text:p>
          </table:table-cell>
          <table:table-cell table:style-name="s190" office:value-type="string">
            <text:p>4</text:p>
          </table:table-cell>
          <table:table-cell table:style-name="s191" office:value-type="string">
            <text:p>5</text:p>
          </table:table-cell>
          <table:table-cell table:style-name="s192" office:value-type="float" office:value="6">
            <text:p>6</text:p>
          </table:table-cell>
          <table:table-cell table:style-name="s192" office:value-type="float" office:value="7">
            <text:p>7</text:p>
          </table:table-cell>
          <table:table-cell table:number-columns-repeated="24"/>
        </table:table-row>
        <table:table-row table:style-name="ro2-2">
          <table:table-cell table:style-name="s194" office:value-type="float" office:value="2">
            <text:p>2</text:p>
          </table:table-cell>
          <table:table-cell table:style-name="s194"/>
          <table:table-cell table:style-name="s195"/>
          <table:table-cell table:style-name="s196"/>
          <table:table-cell table:style-name="s194"/>
          <table:table-cell table:style-name="s197"/>
          <table:table-cell table:style-name="s195" office:value-type="string">
            <text:p>IŠLAIDOS</text:p>
          </table:table-cell>
          <table:table-cell table:style-name="s198" office:value-type="float" office:value="1">
            <text:p>1</text:p>
          </table:table-cell>
          <table:table-cell table:style-name="s215" table:formula="of:=SUM([.I31]+[.I41]+[.I62]+[.I83]+[.I91]+[.I107]+[.I130]+[.I146]+[.I155])" office:value-type="float" office:value="18564">
            <text:p>18564.00</text:p>
          </table:table-cell>
          <table:table-cell table:style-name="s215" table:formula="of:=SUM([.J31]+[.J41]+[.J62]+[.J83]+[.J91]+[.J107]+[.J130]+[.J146]+[.J155])" office:value-type="float" office:value="0">
            <text:p>0.00</text:p>
          </table:table-cell>
          <table:table-cell table:style-name="s216" table:formula="of:=SUM([.K31]+[.K41]+[.K62]+[.K83]+[.K91]+[.K107]+[.K130]+[.K146]+[.K155])" office:value-type="float" office:value="0">
            <text:p>0.00</text:p>
          </table:table-cell>
          <table:table-cell table:style-name="s215" table:formula="of:=SUM([.L31]+[.L41]+[.L62]+[.L83]+[.L91]+[.L107]+[.L130]+[.L146]+[.L155])" office:value-type="float" office:value="0">
            <text:p>0.00</text:p>
          </table:table-cell>
          <table:table-cell table:style-name="s201" table:number-columns-repeated="5"/>
          <table:table-cell table:number-columns-repeated="19"/>
        </table:table-row>
        <table:table-row table:style-name="ro2-31">
          <table:table-cell table:style-name="s194" office:value-type="float" office:value="2">
            <text:p>2</text:p>
          </table:table-cell>
          <table:table-cell table:style-name="s202" office:value-type="float" office:value="1">
            <text:p>1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Darbo užmokestis ir socialinis draudimas </text:p>
          </table:table-cell>
          <table:table-cell table:style-name="s207" office:value-type="float" office:value="2">
            <text:p>2</text:p>
          </table:table-cell>
          <table:table-cell table:style-name="s215" table:formula="of:=SUM([.I32]+[.I37])" office:value-type="float" office:value="18564">
            <text:p>18564.00</text:p>
          </table:table-cell>
          <table:table-cell table:style-name="s215" table:formula="of:=SUM([.J32]+[.J37])" office:value-type="float" office:value="0">
            <text:p>0.00</text:p>
          </table:table-cell>
          <table:table-cell table:style-name="s208" table:formula="of:=SUM([.K32]+[.K37])" office:value-type="float" office:value="0">
            <text:p>0.00</text:p>
          </table:table-cell>
          <table:table-cell table:style-name="s209" table:formula="of:=SUM([.L32]+[.L37])" office:value-type="float" office:value="0">
            <text:p>0.00</text:p>
          </table:table-cell>
          <table:table-cell table:number-columns-repeated="2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3">
            <text:p>3</text:p>
          </table:table-cell>
          <table:table-cell table:style-name="s215" table:formula="of:=SUM([.I33])" office:value-type="float" office:value="14171">
            <text:p>14171.00</text:p>
          </table:table-cell>
          <table:table-cell table:style-name="s215" table:formula="of:=SUM([.J33])" office:value-type="float" office:value="0">
            <text:p>0.00</text:p>
          </table:table-cell>
          <table:table-cell table:style-name="s216" table:formula="of:=SUM([.K33])" office:value-type="float" office:value="0">
            <text:p>0.00</text:p>
          </table:table-cell>
          <table:table-cell table:style-name="s215" table:formula="of:=SUM([.L33])" office:value-type="float" office:value="0">
            <text:p>0.00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4">
            <text:p>4</text:p>
          </table:table-cell>
          <table:table-cell table:style-name="s215" table:formula="of:=SUM([.I34])" office:value-type="float" office:value="14171">
            <text:p>14171.00</text:p>
          </table:table-cell>
          <table:table-cell table:style-name="s215" table:formula="of:=SUM([.J34])" office:value-type="float" office:value="0">
            <text:p>0.00</text:p>
          </table:table-cell>
          <table:table-cell table:style-name="s216" table:formula="of:=SUM([.K34])" office:value-type="float" office:value="0">
            <text:p>0.00</text:p>
          </table:table-cell>
          <table:table-cell table:style-name="s215" table:formula="of:=SUM([.L34])" office:value-type="float" office:value="0">
            <text:p>0.00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Darbo užmokestis </text:p>
          </table:table-cell>
          <table:table-cell table:style-name="s198" office:value-type="float" office:value="5">
            <text:p>5</text:p>
          </table:table-cell>
          <table:table-cell table:style-name="s216" table:formula="of:=SUM([.I35:.I36])" office:value-type="float" office:value="14171">
            <text:p>14171.00</text:p>
          </table:table-cell>
          <table:table-cell table:style-name="s215" table:formula="of:=SUM([.J35:.J36])" office:value-type="float" office:value="0">
            <text:p>0.00</text:p>
          </table:table-cell>
          <table:table-cell table:style-name="s216" table:formula="of:=SUM([.K35:.K36])" office:value-type="float" office:value="0">
            <text:p>0.00</text:p>
          </table:table-cell>
          <table:table-cell table:style-name="s215" table:formula="of:=SUM([.L35:.L36])" office:value-type="float" office:value="0">
            <text:p>0.00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Darbo užmokestis pinigais </text:p>
          </table:table-cell>
          <table:table-cell table:style-name="s198" office:value-type="float" office:value="6">
            <text:p>6</text:p>
          </table:table-cell>
          <table:table-cell table:style-name="s218" office:value-type="float" office:value="14171">
            <text:p>14171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Pajamos natūra</text:p>
          </table:table-cell>
          <table:table-cell table:style-name="s198" office:value-type="float" office:value="7">
            <text:p>7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8">
            <text:p>8</text:p>
          </table:table-cell>
          <table:table-cell table:style-name="s216" table:formula="of:=[.I38]" office:value-type="float" office:value="4393">
            <text:p>4393.00</text:p>
          </table:table-cell>
          <table:table-cell table:style-name="s215" table:formula="of:=[.J38]" office:value-type="float" office:value="0">
            <text:p>0.00</text:p>
          </table:table-cell>
          <table:table-cell table:style-name="s216" table:formula="of:=[.K38]" office:value-type="float" office:value="0">
            <text:p>0.00</text:p>
          </table:table-cell>
          <table:table-cell table:style-name="s215" table:formula="of:=[.L38]" office:value-type="float" office:value="0">
            <text:p>0.00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9">
            <text:p>9</text:p>
          </table:table-cell>
          <table:table-cell table:style-name="s216" table:formula="of:=[.I39]" office:value-type="float" office:value="4393">
            <text:p>4393.00</text:p>
          </table:table-cell>
          <table:table-cell table:style-name="s215" table:formula="of:=[.J39]" office:value-type="float" office:value="0">
            <text:p>0.00</text:p>
          </table:table-cell>
          <table:table-cell table:style-name="s215" table:formula="of:=[.K39]" office:value-type="float" office:value="0">
            <text:p>0.00</text:p>
          </table:table-cell>
          <table:table-cell table:style-name="s215" table:formula="of:=[.L39]" office:value-type="float" office:value="0">
            <text:p>0.00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10">
            <text:p>10</text:p>
          </table:table-cell>
          <table:table-cell table:style-name="s215" table:formula="of:=[.I40]" office:value-type="float" office:value="4393">
            <text:p>4393.00</text:p>
          </table:table-cell>
          <table:table-cell table:style-name="s215" table:formula="of:=[.J40]" office:value-type="float" office:value="0">
            <text:p>0.00</text:p>
          </table:table-cell>
          <table:table-cell table:style-name="s215" table:formula="of:=[.K40]" office:value-type="float" office:value="0">
            <text:p>0.00</text:p>
          </table:table-cell>
          <table:table-cell table:style-name="s215" table:formula="of:=[.L40]" office:value-type="float" office:value="0">
            <text:p>0.00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Socialinio draudimo įmokos </text:p>
          </table:table-cell>
          <table:table-cell table:style-name="s198" office:value-type="float" office:value="11">
            <text:p>11</text:p>
          </table:table-cell>
          <table:table-cell table:style-name="s220" office:value-type="float" office:value="4393">
            <text:p>4393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21" office:value-type="float" office:value="2">
            <text:p>2</text:p>
          </table:table-cell>
          <table:table-cell table:style-name="s222" office:value-type="float" office:value="2">
            <text:p>2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Prekių ir paslaugų naudojimas</text:p>
          </table:table-cell>
          <table:table-cell table:style-name="s207" office:value-type="float" office:value="12">
            <text:p>12</text:p>
          </table:table-cell>
          <table:table-cell table:style-name="s223" table:formula="of:=[.I42]" office:value-type="float" office:value="0">
            <text:p>0.00</text:p>
          </table:table-cell>
          <table:table-cell table:style-name="s224" table:formula="of:=[.J42]" office:value-type="float" office:value="0">
            <text:p>0.00</text:p>
          </table:table-cell>
          <table:table-cell table:style-name="s223" table:formula="of:=[.K42]" office:value-type="float" office:value="0">
            <text:p>0.00</text:p>
          </table:table-cell>
          <table:table-cell table:style-name="s223" table:formula="of:=[.L42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3">
            <text:p>13</text:p>
          </table:table-cell>
          <table:table-cell table:style-name="s215" table:formula="of:=[.I43]" office:value-type="float" office:value="0">
            <text:p>0.00</text:p>
          </table:table-cell>
          <table:table-cell table:style-name="s216" table:formula="of:=[.J43]" office:value-type="float" office:value="0">
            <text:p>0.00</text:p>
          </table:table-cell>
          <table:table-cell table:style-name="s215" table:formula="of:=[.K43]" office:value-type="float" office:value="0">
            <text:p>0.00</text:p>
          </table:table-cell>
          <table:table-cell table:style-name="s216" table:formula="of:=[.L4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4">
            <text:p>14</text:p>
          </table:table-cell>
          <table:table-cell table:style-name="s215" table:formula="of:=[.I44]" office:value-type="float" office:value="0">
            <text:p>0.00</text:p>
          </table:table-cell>
          <table:table-cell table:style-name="s216" table:formula="of:=[.J44]" office:value-type="float" office:value="0">
            <text:p>0.00</text:p>
          </table:table-cell>
          <table:table-cell table:style-name="s209" table:formula="of:=[.K44]" office:value-type="float" office:value="0">
            <text:p>0.00</text:p>
          </table:table-cell>
          <table:table-cell table:style-name="s209" table:formula="of:=[.L44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30"/>
          <table:table-cell table:style-name="s228" office:value-type="string">
            <text:p>Prekių ir paslaugų naudojimas</text:p>
          </table:table-cell>
          <table:table-cell table:style-name="s231" office:value-type="float" office:value="15">
            <text:p>15</text:p>
          </table:table-cell>
          <table:table-cell table:style-name="s232" table:formula="of:=SUM([.I45:.I61])-[.I53]" office:value-type="float" office:value="0">
            <text:p>0.00</text:p>
          </table:table-cell>
          <table:table-cell table:style-name="s233" table:formula="of:=SUM([.J45:.J61])-[.J53]" office:value-type="float" office:value="0">
            <text:p>0.00</text:p>
          </table:table-cell>
          <table:table-cell table:style-name="s233" table:formula="of:=SUM([.K45:.K61])-[.K53]" office:value-type="float" office:value="0">
            <text:p>0.00</text:p>
          </table:table-cell>
          <table:table-cell table:style-name="s234" table:formula="of:=SUM([.L45:.L61])-[.L5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35" office:value-type="float" office:value="1">
            <text:p>1</text:p>
          </table:table-cell>
          <table:table-cell table:style-name="s211" office:value-type="string">
            <text:p>Mityba </text:p>
          </table:table-cell>
          <table:table-cell table:style-name="s198" office:value-type="float" office:value="16">
            <text:p>16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Medikamentai (ir darbuotojų sveikatos tikrinimas) </text:p>
          </table:table-cell>
          <table:table-cell table:style-name="s198" office:value-type="float" office:value="17">
            <text:p>17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11" office:value-type="string">
            <text:p>Ryšių paslaugos</text:p>
          </table:table-cell>
          <table:table-cell table:style-name="s198" office:value-type="float" office:value="18">
            <text:p>18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6">
            <text:p>6</text:p>
          </table:table-cell>
          <table:table-cell table:style-name="s211" office:value-type="string">
            <text:p>Transporto išlaikymas</text:p>
          </table:table-cell>
          <table:table-cell table:style-name="s198" office:value-type="float" office:value="19">
            <text:p>19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7">
            <text:p>7</text:p>
          </table:table-cell>
          <table:table-cell table:style-name="s203" office:value-type="string">
            <text:p>Apranga ir patalynė </text:p>
          </table:table-cell>
          <table:table-cell table:style-name="s207" office:value-type="float" office:value="20">
            <text:p>20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8">
            <text:p>8</text:p>
          </table:table-cell>
          <table:table-cell table:style-name="s211" office:value-type="string">
            <text:p>Spaudiniai </text:p>
          </table:table-cell>
          <table:table-cell table:style-name="s198" office:value-type="float" office:value="21">
            <text:p>21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7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10">
            <text:p>10</text:p>
          </table:table-cell>
          <table:table-cell table:style-name="s203" office:value-type="string">
            <text:p>Kitos prekės</text:p>
          </table:table-cell>
          <table:table-cell table:style-name="s207" office:value-type="float" office:value="22">
            <text:p>22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5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1">
            <text:p>11</text:p>
          </table:table-cell>
          <table:table-cell table:style-name="s211" office:value-type="string">
            <text:p>Komandiruotės (transporto, apgyvendinimo, ryšio ir kitos komandiruotės išlaidos)</text:p>
          </table:table-cell>
          <table:table-cell table:style-name="s198" office:value-type="float" office:value="23">
            <text:p>23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6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33769928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5" office:value-type="float" office:value="4">
            <text:p>4</text:p>
          </table:table-cell>
          <table:table-cell table:style-name="s246" office:value-type="float" office:value="5">
            <text:p>5</text:p>
          </table:table-cell>
          <table:table-cell table:style-name="s247" office:value-type="float" office:value="6">
            <text:p>6</text:p>
          </table:table-cell>
          <table:table-cell table:style-name="s245" office:value-type="float" office:value="7">
            <text:p>7</text:p>
          </table:table-cell>
          <table:table-cell table:number-columns-repeated="24"/>
        </table:table-row>
        <table:table-row table:style-name="ro2-10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2">
            <text:p>12</text:p>
          </table:table-cell>
          <table:table-cell table:style-name="s249" office:value-type="string">
            <text:p>Miestų ir gyvenviečių viešasis ūkis </text:p>
          </table:table-cell>
          <table:table-cell table:style-name="s251" office:value-type="float" office:value="24">
            <text:p>24</text:p>
          </table:table-cell>
          <table:table-cell table:style-name="s252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4">
            <text:p>14</text:p>
          </table:table-cell>
          <table:table-cell table:style-name="s211" office:value-type="string">
            <text:p>Ilgalaikio materialiojo ir nematerialiojo turto nuoma (įskaitant veiklos nuomą)</text:p>
          </table:table-cell>
          <table:table-cell table:style-name="s198" office:value-type="float" office:value="25">
            <text:p>2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5">
            <text:p>15</text:p>
          </table:table-cell>
          <table:table-cell table:style-name="s211" office:value-type="string">
            <text:p>Ilgalaikio materialiojo turto einamasis remontas </text:p>
          </table:table-cell>
          <table:table-cell table:style-name="s251" office:value-type="float" office:value="26">
            <text:p>26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6">
            <text:p>16</text:p>
          </table:table-cell>
          <table:table-cell table:style-name="s211" office:value-type="string">
            <text:p>Kvalifikacijos kėlimas</text:p>
          </table:table-cell>
          <table:table-cell table:style-name="s198" office:value-type="float" office:value="27">
            <text:p>27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7">
            <text:p>17</text:p>
          </table:table-cell>
          <table:table-cell table:style-name="s211" office:value-type="string">
            <text:p>Apmokėjimas <text:s/>ekspertams ir konsultantams </text:p>
          </table:table-cell>
          <table:table-cell table:style-name="s251" office:value-type="float" office:value="28">
            <text:p>2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8">
            <text:p>18</text:p>
          </table:table-cell>
          <table:table-cell table:style-name="s211" office:value-type="string">
            <text:p>Turto vertinimo paslaugų apmokėjimas</text:p>
          </table:table-cell>
          <table:table-cell table:style-name="s198" office:value-type="float" office:value="29">
            <text:p>2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0">
            <text:p>20</text:p>
          </table:table-cell>
          <table:table-cell table:style-name="s211" office:value-type="string">
            <text:p>Komunalinės paslaugos</text:p>
          </table:table-cell>
          <table:table-cell table:style-name="s251" office:value-type="float" office:value="30">
            <text:p>30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0">
            <text:p>30</text:p>
          </table:table-cell>
          <table:table-cell table:style-name="s211" office:value-type="string">
            <text:p>Kitos paslaugos</text:p>
          </table:table-cell>
          <table:table-cell table:style-name="s198" office:value-type="float" office:value="31">
            <text:p>31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53" office:value-type="float" office:value="2">
            <text:p>2</text:p>
          </table:table-cell>
          <table:table-cell table:style-name="s254" office:value-type="float" office:value="3">
            <text:p>3</text:p>
          </table:table-cell>
          <table:table-cell table:style-name="s202"/>
          <table:table-cell table:style-name="s203" table:number-columns-repeated="2"/>
          <table:table-cell table:style-name="s206"/>
          <table:table-cell table:style-name="s255" office:value-type="string">
            <text:p>Turto išlaidos</text:p>
          </table:table-cell>
          <table:table-cell table:style-name="s251" office:value-type="float" office:value="32">
            <text:p>32</text:p>
          </table:table-cell>
          <table:table-cell table:style-name="s223" table:formula="of:=SUM([.I63]+[.I79])" office:value-type="float" office:value="0">
            <text:p>0.00</text:p>
          </table:table-cell>
          <table:table-cell table:style-name="s257" table:formula="of:=SUM([.J63]+[.J79])" office:value-type="float" office:value="0">
            <text:p>0.00</text:p>
          </table:table-cell>
          <table:table-cell table:style-name="s224" table:formula="of:=SUM([.K63]+[.K79])" office:value-type="float" office:value="0">
            <text:p>0.00</text:p>
          </table:table-cell>
          <table:table-cell table:style-name="s223" table:formula="of:=SUM([.L63]+[.L79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1" office:value-type="string">
            <text:p>Palūkanos </text:p>
          </table:table-cell>
          <table:table-cell table:style-name="s198" office:value-type="float" office:value="33">
            <text:p>33</text:p>
          </table:table-cell>
          <table:table-cell table:style-name="s215" table:formula="of:=SUM([.I64]+[.I69]+[.I74])" office:value-type="float" office:value="0">
            <text:p>0.00</text:p>
          </table:table-cell>
          <table:table-cell table:style-name="s259" table:formula="of:=SUM([.J64]+[.J69]+[.J74])" office:value-type="float" office:value="0">
            <text:p>0.00</text:p>
          </table:table-cell>
          <table:table-cell table:style-name="s216" table:formula="of:=SUM([.K64]+[.K69]+[.K74])" office:value-type="float" office:value="0">
            <text:p>0.00</text:p>
          </table:table-cell>
          <table:table-cell table:style-name="s215" table:formula="of:=SUM([.L64]+[.L69]+[.L74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1" office:value-type="string">
            <text:p>Nerezidentams</text:p>
          </table:table-cell>
          <table:table-cell table:style-name="s251" office:value-type="float" office:value="34">
            <text:p>34</text:p>
          </table:table-cell>
          <table:table-cell table:style-name="s215" table:formula="of:=[.I65]" office:value-type="float" office:value="0">
            <text:p>0.00</text:p>
          </table:table-cell>
          <table:table-cell table:style-name="s259" table:formula="of:=[.J65]" office:value-type="float" office:value="0">
            <text:p>0.00</text:p>
          </table:table-cell>
          <table:table-cell table:style-name="s216" table:formula="of:=[.K65]" office:value-type="float" office:value="0">
            <text:p>0.00</text:p>
          </table:table-cell>
          <table:table-cell table:style-name="s215" table:formula="of:=[.L65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Nerezidentams</text:p>
          </table:table-cell>
          <table:table-cell table:style-name="s198" office:value-type="float" office:value="35">
            <text:p>35</text:p>
          </table:table-cell>
          <table:table-cell table:style-name="s215" table:formula="of:=SUM([.I66:.I68])" office:value-type="float" office:value="0">
            <text:p>0.00</text:p>
          </table:table-cell>
          <table:table-cell table:style-name="s259" table:formula="of:=SUM([.J66:.J68])" office:value-type="float" office:value="0">
            <text:p>0.00</text:p>
          </table:table-cell>
          <table:table-cell table:style-name="s216" table:formula="of:=SUM([.K66:.K68])" office:value-type="float" office:value="0">
            <text:p>0.00</text:p>
          </table:table-cell>
          <table:table-cell table:style-name="s215" table:formula="of:=SUM([.L66:.L68])" office:value-type="float" office:value="0">
            <text:p>0.00</text:p>
          </table:table-cell>
          <table:table-cell table:number-columns-repeated="24"/>
        </table:table-row>
        <table:table-row table:style-name="ro2-66-s2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signavimų valdytojų sumokėtos palūkanos</text:p>
          </table:table-cell>
          <table:table-cell table:style-name="s251" office:value-type="float" office:value="36">
            <text:p>36</text:p>
          </table:table-cell>
          <table:table-cell table:number-columns-repeated="4" table:style-name="s220" office:value-type="float" office:value="0">
            <text:p>0.00</text:p>
          </table:table-cell>
          <table:table-cell table:style-name="s261" table:number-columns-repeated="5"/>
          <table:table-cell table:number-columns-repeated="19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05" office:value-type="float" office:value="3">
            <text:p>3</text:p>
          </table:table-cell>
          <table:table-cell table:number-columns-repeated="3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3" office:value-type="string">
            <text:p>Finansų ministerijos sumokėtos palūkanos</text:p>
          </table:table-cell>
          <table:table-cell table:style-name="s198" office:value-type="float" office:value="37">
            <text:p>37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1" office:value-type="string">
            <text:p>Savivaldybių sumokėtos palūkanos </text:p>
          </table:table-cell>
          <table:table-cell table:style-name="s251" office:value-type="float" office:value="38">
            <text:p>38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69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3" office:value-type="string">
            <text:p>Rezidentams, kitiems nei valdžios sektorius (tik už tiesioginę skolą) </text:p>
          </table:table-cell>
          <table:table-cell table:style-name="s198" office:value-type="float" office:value="39">
            <text:p>39</text:p>
          </table:table-cell>
          <table:table-cell table:style-name="s223" table:formula="of:=[.I70]" office:value-type="float" office:value="0">
            <text:p>0.00</text:p>
          </table:table-cell>
          <table:table-cell table:style-name="s257" table:formula="of:=[.J70]" office:value-type="float" office:value="0">
            <text:p>0.00</text:p>
          </table:table-cell>
          <table:table-cell table:style-name="s224" table:formula="of:=[.K70]" office:value-type="float" office:value="0">
            <text:p>0.00</text:p>
          </table:table-cell>
          <table:table-cell table:style-name="s224" table:formula="of:=[.L70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7" office:value-type="float" office:value="2">
            <text:p>2</text:p>
          </table:table-cell>
          <table:table-cell table:style-name="s228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48" office:value-type="string">
            <text:p>Rezidentams, kitiems nei valdžios sektorius (tik už tiesioginę skolą) </text:p>
          </table:table-cell>
          <table:table-cell table:style-name="s251" office:value-type="float" office:value="40">
            <text:p>40</text:p>
          </table:table-cell>
          <table:table-cell table:style-name="s209" table:formula="of:=SUM([.I71:.I73])" office:value-type="float" office:value="0">
            <text:p>0.00</text:p>
          </table:table-cell>
          <table:table-cell table:style-name="s264" table:formula="of:=SUM([.J71:.J73])" office:value-type="float" office:value="0">
            <text:p>0.00</text:p>
          </table:table-cell>
          <table:table-cell table:style-name="s208" table:formula="of:=SUM([.K71:.K73])" office:value-type="float" office:value="0">
            <text:p>0.00</text:p>
          </table:table-cell>
          <table:table-cell table:style-name="s216" table:formula="of:=SUM([.L71:.L73])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Asignavimų valdytojų sumokėtos palūkanos</text:p>
          </table:table-cell>
          <table:table-cell table:style-name="s198" office:value-type="float" office:value="41">
            <text:p>41</text:p>
          </table:table-cell>
          <table:table-cell table:number-columns-repeated="4" table:style-name="s220" office:value-type="float" office:value="0">
            <text:p>0.00</text:p>
          </table:table-cell>
          <table:table-cell table:style-name="s261" table:number-columns-repeated="5"/>
          <table:table-cell table:number-columns-repeated="19"/>
        </table:table-row>
        <table:table-row table:style-name="ro2-5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Finansų ministerijos sumokėtos palūkanos</text:p>
          </table:table-cell>
          <table:table-cell table:style-name="s251" office:value-type="float" office:value="42">
            <text:p>4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Savivaldybių sumokėtos palūkanos </text:p>
          </table:table-cell>
          <table:table-cell table:style-name="s198" office:value-type="float" office:value="43">
            <text:p>4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0" office:value-type="string">
            <text:p>Kitiems valdymo lygiams </text:p>
          </table:table-cell>
          <table:table-cell table:style-name="s251" office:value-type="float" office:value="44">
            <text:p>44</text:p>
          </table:table-cell>
          <table:table-cell table:style-name="s215" table:formula="of:=[.I75]" office:value-type="float" office:value="0">
            <text:p>0.00</text:p>
          </table:table-cell>
          <table:table-cell table:style-name="s259" table:formula="of:=[.J75]" office:value-type="float" office:value="0">
            <text:p>0.00</text:p>
          </table:table-cell>
          <table:table-cell table:style-name="s259" table:formula="of:=[.K75]" office:value-type="float" office:value="0">
            <text:p>0.00</text:p>
          </table:table-cell>
          <table:table-cell table:style-name="s216" table:formula="of:=[.L75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Kitiems valdymo lygiams </text:p>
          </table:table-cell>
          <table:table-cell table:style-name="s198" office:value-type="float" office:value="45">
            <text:p>45</text:p>
          </table:table-cell>
          <table:table-cell table:style-name="s215" table:formula="of:=SUM([.I76:.I78])" office:value-type="float" office:value="0">
            <text:p>0.00</text:p>
          </table:table-cell>
          <table:table-cell table:style-name="s259" table:formula="of:=SUM([.J76:.J78])" office:value-type="float" office:value="0">
            <text:p>0.00</text:p>
          </table:table-cell>
          <table:table-cell table:style-name="s259" table:formula="of:=SUM([.K76:.K78])" office:value-type="float" office:value="0">
            <text:p>0.00</text:p>
          </table:table-cell>
          <table:table-cell table:style-name="s216" table:formula="of:=SUM([.L76:.L78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5" office:value-type="string">
            <text:p>Valstybės biudžetui</text:p>
          </table:table-cell>
          <table:table-cell table:style-name="s251" office:value-type="float" office:value="46">
            <text:p>46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Savivaldybių biudžetams</text:p>
          </table:table-cell>
          <table:table-cell table:style-name="s198" office:value-type="float" office:value="47">
            <text:p>4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5" office:value-type="string">
            <text:p>Nebiudžetiniams fondams</text:p>
          </table:table-cell>
          <table:table-cell table:style-name="s251" office:value-type="float" office:value="48">
            <text:p>48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18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Nuoma </text:p>
          </table:table-cell>
          <table:table-cell table:style-name="s198" office:value-type="float" office:value="49">
            <text:p>49</text:p>
          </table:table-cell>
          <table:table-cell table:style-name="s215" table:formula="of:=[.I80]" office:value-type="float" office:value="0">
            <text:p>0.00</text:p>
          </table:table-cell>
          <table:table-cell table:style-name="s259" table:formula="of:=[.J80]" office:value-type="float" office:value="0">
            <text:p>0.00</text:p>
          </table:table-cell>
          <table:table-cell table:style-name="s259" table:formula="of:=[.K80]" office:value-type="float" office:value="0">
            <text:p>0.00</text:p>
          </table:table-cell>
          <table:table-cell table:style-name="s216" table:formula="of:=[.L80]" office:value-type="float" office:value="0">
            <text:p>0.00</text:p>
          </table:table-cell>
          <table:table-cell table:number-columns-repeated="24"/>
        </table:table-row>
        <table:table-row table:style-name="ro2-8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0">
            <text:p>50</text:p>
          </table:table-cell>
          <table:table-cell table:style-name="s215" table:formula="of:=[.I81]" office:value-type="float" office:value="0">
            <text:p>0.00</text:p>
          </table:table-cell>
          <table:table-cell table:style-name="s259" table:formula="of:=[.J81]" office:value-type="float" office:value="0">
            <text:p>0.00</text:p>
          </table:table-cell>
          <table:table-cell table:style-name="s259" table:formula="of:=[.K81]" office:value-type="float" office:value="0">
            <text:p>0.00</text:p>
          </table:table-cell>
          <table:table-cell table:style-name="s216" table:formula="of:=[.L81]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1">
            <text:p>51</text:p>
          </table:table-cell>
          <table:table-cell table:style-name="s215" table:formula="of:=[.I82]" office:value-type="float" office:value="0">
            <text:p>0.00</text:p>
          </table:table-cell>
          <table:table-cell table:style-name="s259" table:formula="of:=[.J82]" office:value-type="float" office:value="0">
            <text:p>0.00</text:p>
          </table:table-cell>
          <table:table-cell table:style-name="s259" table:formula="of:=[.K82]" office:value-type="float" office:value="0">
            <text:p>0.00</text:p>
          </table:table-cell>
          <table:table-cell table:style-name="s216" table:formula="of:=[.L82]" office:value-type="float" office:value="0">
            <text:p>0.00</text:p>
          </table:table-cell>
          <table:table-cell table:number-columns-repeated="24"/>
        </table:table-row>
        <table:table-row table:style-name="ro2-8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2">
            <text:p>52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4">
            <text:p>4</text:p>
          </table:table-cell>
          <table:table-cell table:style-name="s195" table:number-columns-repeated="3"/>
          <table:table-cell table:style-name="s197"/>
          <table:table-cell table:style-name="s194" office:value-type="string">
            <text:p>Subsidijos </text:p>
          </table:table-cell>
          <table:table-cell table:style-name="s198" office:value-type="float" office:value="53">
            <text:p>53</text:p>
          </table:table-cell>
          <table:table-cell table:style-name="s215" table:formula="of:=[.I84]" office:value-type="float" office:value="0">
            <text:p>0.00</text:p>
          </table:table-cell>
          <table:table-cell table:style-name="s259" table:formula="of:=[.J84]" office:value-type="float" office:value="0">
            <text:p>0.00</text:p>
          </table:table-cell>
          <table:table-cell table:style-name="s259" table:formula="of:=[.K84]" office:value-type="float" office:value="0">
            <text:p>0.00</text:p>
          </table:table-cell>
          <table:table-cell table:style-name="s216" table:formula="of:=[.L84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4">
            <text:p>54</text:p>
          </table:table-cell>
          <table:table-cell table:style-name="s215" table:formula="of:=[.I85]" office:value-type="float" office:value="0">
            <text:p>0.00</text:p>
          </table:table-cell>
          <table:table-cell table:style-name="s259" table:formula="of:=[.J85]" office:value-type="float" office:value="0">
            <text:p>0.00</text:p>
          </table:table-cell>
          <table:table-cell table:style-name="s259" table:formula="of:=[.K85]" office:value-type="float" office:value="0">
            <text:p>0.00</text:p>
          </table:table-cell>
          <table:table-cell table:style-name="s216" table:formula="of:=[.L85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5">
            <text:p>55</text:p>
          </table:table-cell>
          <table:table-cell table:style-name="s215" table:formula="of:=[.I86]" office:value-type="float" office:value="0">
            <text:p>0.00</text:p>
          </table:table-cell>
          <table:table-cell table:style-name="s259" table:formula="of:=[.J86]" office:value-type="float" office:value="0">
            <text:p>0.00</text:p>
          </table:table-cell>
          <table:table-cell table:style-name="s259" table:formula="of:=[.K86]" office:value-type="float" office:value="0">
            <text:p>0.00</text:p>
          </table:table-cell>
          <table:table-cell table:style-name="s216" table:formula="of:=[.L86]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6">
            <text:p>56</text:p>
          </table:table-cell>
          <table:table-cell table:style-name="s215" table:formula="of:=SUM([.I87:.I90])-[.I88]" office:value-type="float" office:value="0">
            <text:p>0.00</text:p>
          </table:table-cell>
          <table:table-cell table:style-name="s259" table:formula="of:=SUM([.J87:.J90])-[.J88]" office:value-type="float" office:value="0">
            <text:p>0.00</text:p>
          </table:table-cell>
          <table:table-cell table:style-name="s259" table:formula="of:=SUM([.K87:.K90])-[.K88]" office:value-type="float" office:value="0">
            <text:p>0.00</text:p>
          </table:table-cell>
          <table:table-cell table:style-name="s216" table:formula="of:=SUM([.L87:.L90])-[.L88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Subsidijos importui</text:p>
          </table:table-cell>
          <table:table-cell table:style-name="s198" office:value-type="float" office:value="57">
            <text:p>5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m3376994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33769928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s27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0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Subsidijos gaminiams</text:p>
          </table:table-cell>
          <table:table-cell table:style-name="s268" office:value-type="float" office:value="58">
            <text:p>5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3">
            <text:p>3</text:p>
          </table:table-cell>
          <table:table-cell table:style-name="s212" office:value-type="string">
            <text:p>Subsidijos gamybai</text:p>
          </table:table-cell>
          <table:table-cell table:style-name="s268" office:value-type="float" office:value="59">
            <text:p>5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1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5">
            <text:p>5</text:p>
          </table:table-cell>
          <table:table-cell table:style-name="s194"/>
          <table:table-cell table:style-name="s195" table:number-columns-repeated="2"/>
          <table:table-cell table:style-name="s281"/>
          <table:table-cell table:style-name="s196" office:value-type="string">
            <text:p>Dotacijos </text:p>
          </table:table-cell>
          <table:table-cell table:style-name="s268" office:value-type="float" office:value="60">
            <text:p>60</text:p>
          </table:table-cell>
          <table:table-cell table:style-name="s215" table:formula="of:=SUM([.I92]+[.I97]+[.I102])" office:value-type="float" office:value="0">
            <text:p>0.00</text:p>
          </table:table-cell>
          <table:table-cell table:style-name="s259" table:formula="of:=SUM([.J92]+[.J97]+[.J102])" office:value-type="float" office:value="0">
            <text:p>0.00</text:p>
          </table:table-cell>
          <table:table-cell table:style-name="s259" table:formula="of:=SUM([.K92]+[.K97]+[.K102])" office:value-type="float" office:value="0">
            <text:p>0.00</text:p>
          </table:table-cell>
          <table:table-cell table:style-name="s216" table:formula="of:=SUM([.L92]+[.L97]+[.L102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282"/>
          <table:table-cell table:style-name="s204" office:value-type="string">
            <text:p>Dotacijos užsienio valstybėms </text:p>
          </table:table-cell>
          <table:table-cell table:style-name="s268" office:value-type="float" office:value="61">
            <text:p>61</text:p>
          </table:table-cell>
          <table:table-cell table:style-name="s223" table:formula="of:=[.I93]" office:value-type="float" office:value="0">
            <text:p>0.00</text:p>
          </table:table-cell>
          <table:table-cell table:style-name="s257" table:formula="of:=[.J93]" office:value-type="float" office:value="0">
            <text:p>0.00</text:p>
          </table:table-cell>
          <table:table-cell table:style-name="s257" table:formula="of:=[.K93]" office:value-type="float" office:value="0">
            <text:p>0.00</text:p>
          </table:table-cell>
          <table:table-cell table:style-name="s224" table:formula="of:=[.L9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2">
            <text:p>62</text:p>
          </table:table-cell>
          <table:table-cell table:style-name="s215" table:formula="of:=[.I94]" office:value-type="float" office:value="0">
            <text:p>0.00</text:p>
          </table:table-cell>
          <table:table-cell table:style-name="s259" table:formula="of:=[.J94]" office:value-type="float" office:value="0">
            <text:p>0.00</text:p>
          </table:table-cell>
          <table:table-cell table:style-name="s259" table:formula="of:=[.K94]" office:value-type="float" office:value="0">
            <text:p>0.00</text:p>
          </table:table-cell>
          <table:table-cell table:style-name="s216" table:formula="of:=[.L9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3">
            <text:p>63</text:p>
          </table:table-cell>
          <table:table-cell table:style-name="s215" table:formula="of:=SUM([.I95:.I96])" office:value-type="float" office:value="0">
            <text:p>0.00</text:p>
          </table:table-cell>
          <table:table-cell table:style-name="s259" table:formula="of:=SUM([.J95:.J96])" office:value-type="float" office:value="0">
            <text:p>0.00</text:p>
          </table:table-cell>
          <table:table-cell table:style-name="s259" table:formula="of:=SUM([.K95:.K96])" office:value-type="float" office:value="0">
            <text:p>0.00</text:p>
          </table:table-cell>
          <table:table-cell table:style-name="s216" table:formula="of:=SUM([.L95:.L96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Einamiesiems tikslams</text:p>
          </table:table-cell>
          <table:table-cell table:style-name="s268" office:value-type="float" office:value="64">
            <text:p>6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7" office:value-type="float" office:value="2">
            <text:p>2</text:p>
          </table:table-cell>
          <table:table-cell table:style-name="s249" office:value-type="float" office:value="5">
            <text:p>5</text:p>
          </table:table-cell>
          <table:table-cell table:style-name="s248" office:value-type="float" office:value="1">
            <text:p>1</text:p>
          </table:table-cell>
          <table:table-cell table:number-columns-repeated="2" table:style-name="s24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85" office:value-type="string">
            <text:p>Kapitalui formuoti</text:p>
          </table:table-cell>
          <table:table-cell table:style-name="s268" office:value-type="float" office:value="65">
            <text:p>65</text:p>
          </table:table-cell>
          <table:table-cell table:style-name="s286" office:value-type="float" office:value="0">
            <text:p>0.00</text:p>
          </table:table-cell>
          <table:table-cell table:number-columns-repeated="3" table:style-name="s252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2">
            <text:p>2</text:p>
          </table:table-cell>
          <table:table-cell table:style-name="s211" table:number-columns-repeated="2"/>
          <table:table-cell table:style-name="s279"/>
          <table:table-cell table:style-name="s212" office:value-type="string">
            <text:p>Dotacijos tarptautinėms organizacijoms </text:p>
          </table:table-cell>
          <table:table-cell table:style-name="s268" office:value-type="float" office:value="66">
            <text:p>66</text:p>
          </table:table-cell>
          <table:table-cell table:style-name="s215" table:formula="of:=[.I98]" office:value-type="float" office:value="0">
            <text:p>0.00</text:p>
          </table:table-cell>
          <table:table-cell table:style-name="s259" table:formula="of:=[.J98]" office:value-type="float" office:value="0">
            <text:p>0.00</text:p>
          </table:table-cell>
          <table:table-cell table:style-name="s216" table:formula="of:=[.K98]" office:value-type="float" office:value="0">
            <text:p>0.00</text:p>
          </table:table-cell>
          <table:table-cell table:style-name="s215" table:formula="of:=[.L98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7">
            <text:p>67</text:p>
          </table:table-cell>
          <table:table-cell table:style-name="s215" table:formula="of:=[.I99]" office:value-type="float" office:value="0">
            <text:p>0.00</text:p>
          </table:table-cell>
          <table:table-cell table:style-name="s259" table:formula="of:=[.J99]" office:value-type="float" office:value="0">
            <text:p>0.00</text:p>
          </table:table-cell>
          <table:table-cell table:style-name="s216" table:formula="of:=[.K99]" office:value-type="float" office:value="0">
            <text:p>0.00</text:p>
          </table:table-cell>
          <table:table-cell table:style-name="s215" table:formula="of:=[.L9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8">
            <text:p>68</text:p>
          </table:table-cell>
          <table:table-cell table:style-name="s215" table:formula="of:=SUM([.I100:.I101])" office:value-type="float" office:value="0">
            <text:p>0.00</text:p>
          </table:table-cell>
          <table:table-cell table:style-name="s259" table:formula="of:=SUM([.J100:.J101])" office:value-type="float" office:value="0">
            <text:p>0.00</text:p>
          </table:table-cell>
          <table:table-cell table:style-name="s216" table:formula="of:=SUM([.K100:.K101])" office:value-type="float" office:value="0">
            <text:p>0.00</text:p>
          </table:table-cell>
          <table:table-cell table:style-name="s215" table:formula="of:=SUM([.L100:.L101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69">
            <text:p>6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1" office:value-type="string">
            <text:p>Kapitalui formuoti</text:p>
          </table:table-cell>
          <table:table-cell table:style-name="s268" office:value-type="float" office:value="70">
            <text:p>7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1">
            <text:p>71</text:p>
          </table:table-cell>
          <table:table-cell table:style-name="s215" table:formula="of:=[.I103]" office:value-type="float" office:value="0">
            <text:p>0.00</text:p>
          </table:table-cell>
          <table:table-cell table:style-name="s259" table:formula="of:=[.J103]" office:value-type="float" office:value="0">
            <text:p>0.00</text:p>
          </table:table-cell>
          <table:table-cell table:style-name="s216" table:formula="of:=[.K103]" office:value-type="float" office:value="0">
            <text:p>0.00</text:p>
          </table:table-cell>
          <table:table-cell table:style-name="s215" table:formula="of:=[.L103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2">
            <text:p>72</text:p>
          </table:table-cell>
          <table:table-cell table:style-name="s215" table:formula="of:=[.I104]" office:value-type="float" office:value="0">
            <text:p>0.00</text:p>
          </table:table-cell>
          <table:table-cell table:style-name="s259" table:formula="of:=[.J104]" office:value-type="float" office:value="0">
            <text:p>0.00</text:p>
          </table:table-cell>
          <table:table-cell table:style-name="s216" table:formula="of:=[.K104]" office:value-type="float" office:value="0">
            <text:p>0.00</text:p>
          </table:table-cell>
          <table:table-cell table:style-name="s215" table:formula="of:=[.L104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/>
          <table:table-cell table:style-name="s228" office:value-type="string">
            <text:p>Dotacijos kitiems valdymo lygiams</text:p>
          </table:table-cell>
          <table:table-cell table:style-name="s268" office:value-type="float" office:value="73">
            <text:p>73</text:p>
          </table:table-cell>
          <table:table-cell table:style-name="s209" table:formula="of:=SUM([.I105:.I106])" office:value-type="float" office:value="0">
            <text:p>0.00</text:p>
          </table:table-cell>
          <table:table-cell table:style-name="s264" table:formula="of:=SUM([.J105:.J106])" office:value-type="float" office:value="0">
            <text:p>0.00</text:p>
          </table:table-cell>
          <table:table-cell table:style-name="s208" table:formula="of:=SUM([.K105:.K106])" office:value-type="float" office:value="0">
            <text:p>0.00</text:p>
          </table:table-cell>
          <table:table-cell table:style-name="s209" table:formula="of:=SUM([.L105:.L106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4">
            <text:p>7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 office:value-type="float" office:value="2">
            <text:p>2</text:p>
          </table:table-cell>
          <table:table-cell table:style-name="s228" office:value-type="string">
            <text:p>Kapitalui formuoti</text:p>
          </table:table-cell>
          <table:table-cell table:style-name="s268" office:value-type="float" office:value="75">
            <text:p>75</text:p>
          </table:table-cell>
          <table:table-cell table:style-name="s28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6">
            <text:p>6</text:p>
          </table:table-cell>
          <table:table-cell table:style-name="s195"/>
          <table:table-cell table:style-name="s196"/>
          <table:table-cell table:style-name="s194"/>
          <table:table-cell table:style-name="s281"/>
          <table:table-cell table:style-name="s292" office:value-type="string">
            <text:p>Įmokos į Europos Sąjungos biudžetą </text:p>
          </table:table-cell>
          <table:table-cell table:style-name="s268" office:value-type="float" office:value="76">
            <text:p>76</text:p>
          </table:table-cell>
          <table:table-cell table:style-name="s215" table:formula="of:=SUM([.I108]+[.I113]+[.I117]+[.I121]+[.I125])" office:value-type="float" office:value="0">
            <text:p>0.00</text:p>
          </table:table-cell>
          <table:table-cell table:style-name="s259" table:formula="of:=SUM([.J108]+[.J113]+[.J117]+[.J121]+[.J125])" office:value-type="float" office:value="0">
            <text:p>0.00</text:p>
          </table:table-cell>
          <table:table-cell table:style-name="s216" table:formula="of:=SUM([.K108]+[.K113]+[.K117]+[.K121]+[.K125])" office:value-type="float" office:value="0">
            <text:p>0.00</text:p>
          </table:table-cell>
          <table:table-cell table:style-name="s215" table:formula="of:=SUM([.L108]+[.L113]+[.L117]+[.L121]+[.L12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29"/>
          <table:table-cell table:style-name="s227"/>
          <table:table-cell table:style-name="s288"/>
          <table:table-cell table:style-name="s228" office:value-type="string">
            <text:p>Tradiciniai nuosavi ištekliai </text:p>
          </table:table-cell>
          <table:table-cell table:style-name="s268" office:value-type="float" office:value="77">
            <text:p>77</text:p>
          </table:table-cell>
          <table:table-cell table:style-name="s209" table:formula="of:=[.I109]" office:value-type="float" office:value="0">
            <text:p>0.00</text:p>
          </table:table-cell>
          <table:table-cell table:style-name="s264" table:formula="of:=[.J109]" office:value-type="float" office:value="0">
            <text:p>0.00</text:p>
          </table:table-cell>
          <table:table-cell table:style-name="s208" table:formula="of:=[.K109]" office:value-type="float" office:value="0">
            <text:p>0.00</text:p>
          </table:table-cell>
          <table:table-cell table:style-name="s209" table:formula="of:=[.L10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78">
            <text:p>78</text:p>
          </table:table-cell>
          <table:table-cell table:style-name="s215" table:formula="of:=[.I110]" office:value-type="float" office:value="0">
            <text:p>0.00</text:p>
          </table:table-cell>
          <table:table-cell table:style-name="s259" table:formula="of:=[.J110]" office:value-type="float" office:value="0">
            <text:p>0.00</text:p>
          </table:table-cell>
          <table:table-cell table:style-name="s216" table:formula="of:=[.K110]" office:value-type="float" office:value="0">
            <text:p>0.00</text:p>
          </table:table-cell>
          <table:table-cell table:style-name="s215" table:formula="of:=[.L110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79">
            <text:p>79</text:p>
          </table:table-cell>
          <table:table-cell table:style-name="s215" table:formula="of:=SUM([.I111:.I112])" office:value-type="float" office:value="0">
            <text:p>0.00</text:p>
          </table:table-cell>
          <table:table-cell table:style-name="s259" table:formula="of:=SUM([.J111:.J112])" office:value-type="float" office:value="0">
            <text:p>0.00</text:p>
          </table:table-cell>
          <table:table-cell table:style-name="s216" table:formula="of:=SUM([.K111:.K112])" office:value-type="float" office:value="0">
            <text:p>0.00</text:p>
          </table:table-cell>
          <table:table-cell table:style-name="s215" table:formula="of:=SUM([.L111:.L112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Muitai </text:p>
          </table:table-cell>
          <table:table-cell table:style-name="s268" office:value-type="float" office:value="80">
            <text:p>80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82" office:value-type="float" office:value="2">
            <text:p>2</text:p>
          </table:table-cell>
          <table:table-cell table:style-name="s203" office:value-type="string">
            <text:p>Cukraus sektoriaus mokesčiai </text:p>
          </table:table-cell>
          <table:table-cell table:style-name="s268" office:value-type="float" office:value="81">
            <text:p>81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2">
            <text:p>82</text:p>
          </table:table-cell>
          <table:table-cell table:style-name="s215" table:formula="of:=[.I114]" office:value-type="float" office:value="0">
            <text:p>0.00</text:p>
          </table:table-cell>
          <table:table-cell table:style-name="s259" table:formula="of:=[.J114]" office:value-type="float" office:value="0">
            <text:p>0.00</text:p>
          </table:table-cell>
          <table:table-cell table:style-name="s216" table:formula="of:=[.K114]" office:value-type="float" office:value="0">
            <text:p>0.00</text:p>
          </table:table-cell>
          <table:table-cell table:style-name="s215" table:formula="of:=[.L114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3">
            <text:p>83</text:p>
          </table:table-cell>
          <table:table-cell table:style-name="s215" table:formula="of:=[.I115]" office:value-type="float" office:value="0">
            <text:p>0.00</text:p>
          </table:table-cell>
          <table:table-cell table:style-name="s259" table:formula="of:=[.J115]" office:value-type="float" office:value="0">
            <text:p>0.00</text:p>
          </table:table-cell>
          <table:table-cell table:style-name="s216" table:formula="of:=[.K115]" office:value-type="float" office:value="0">
            <text:p>0.00</text:p>
          </table:table-cell>
          <table:table-cell table:style-name="s215" table:formula="of:=[.L115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4">
            <text:p>84</text:p>
          </table:table-cell>
          <table:table-cell table:style-name="s294" table:formula="of:=[.I116]" office:value-type="float" office:value="0">
            <text:p>0.00</text:p>
          </table:table-cell>
          <table:table-cell table:style-name="s295" table:formula="of:=[.J116]" office:value-type="float" office:value="0">
            <text:p>0.00</text:p>
          </table:table-cell>
          <table:table-cell table:style-name="s296" table:formula="of:=[.K116]" office:value-type="float" office:value="0">
            <text:p>0.00</text:p>
          </table:table-cell>
          <table:table-cell table:style-name="s294" table:formula="of:=[.L116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PVM nuosavi ištekliai </text:p>
          </table:table-cell>
          <table:table-cell table:style-name="s268" office:value-type="float" office:value="85">
            <text:p>8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3">
            <text:p>3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endrųjų nacionalinių pajamų nuosavi ištekliai </text:p>
          </table:table-cell>
          <table:table-cell table:style-name="s268" office:value-type="float" office:value="86">
            <text:p>86</text:p>
          </table:table-cell>
          <table:table-cell table:style-name="s223" table:formula="of:=[.I118]" office:value-type="float" office:value="0">
            <text:p>0.00</text:p>
          </table:table-cell>
          <table:table-cell table:style-name="s257" table:formula="of:=[.J118]" office:value-type="float" office:value="0">
            <text:p>0.00</text:p>
          </table:table-cell>
          <table:table-cell table:style-name="s224" table:formula="of:=[.K118]" office:value-type="float" office:value="0">
            <text:p>0.00</text:p>
          </table:table-cell>
          <table:table-cell table:style-name="s223" table:formula="of:=[.L11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7">
            <text:p>87</text:p>
          </table:table-cell>
          <table:table-cell table:style-name="s215" table:formula="of:=[.I119]" office:value-type="float" office:value="0">
            <text:p>0.00</text:p>
          </table:table-cell>
          <table:table-cell table:style-name="s259" table:formula="of:=[.J119]" office:value-type="float" office:value="0">
            <text:p>0.00</text:p>
          </table:table-cell>
          <table:table-cell table:style-name="s216" table:formula="of:=[.K119]" office:value-type="float" office:value="0">
            <text:p>0.00</text:p>
          </table:table-cell>
          <table:table-cell table:style-name="s215" table:formula="of:=[.L119]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8">
            <text:p>88</text:p>
          </table:table-cell>
          <table:table-cell table:style-name="s215" table:formula="of:=[.I120]" office:value-type="float" office:value="0">
            <text:p>0.00</text:p>
          </table:table-cell>
          <table:table-cell table:style-name="s259" table:formula="of:=[.J120]" office:value-type="float" office:value="0">
            <text:p>0.00</text:p>
          </table:table-cell>
          <table:table-cell table:style-name="s216" table:formula="of:=[.K120]" office:value-type="float" office:value="0">
            <text:p>0.00</text:p>
          </table:table-cell>
          <table:table-cell table:style-name="s215" table:formula="of:=[.L120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9">
            <text:p>8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4">
            <text:p>4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iudžeto disbalansų korekcija Jungtinės Karalystės naudai</text:p>
          </table:table-cell>
          <table:table-cell table:style-name="s268" office:value-type="float" office:value="90">
            <text:p>90</text:p>
          </table:table-cell>
          <table:table-cell table:style-name="s223" table:formula="of:=[.I122]" office:value-type="float" office:value="0">
            <text:p>0.00</text:p>
          </table:table-cell>
          <table:table-cell table:style-name="s257" table:formula="of:=[.J122]" office:value-type="float" office:value="0">
            <text:p>0.00</text:p>
          </table:table-cell>
          <table:table-cell table:style-name="s224" table:formula="of:=[.K122]" office:value-type="float" office:value="0">
            <text:p>0.00</text:p>
          </table:table-cell>
          <table:table-cell table:style-name="s223" table:formula="of:=[.L122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1">
            <text:p>91</text:p>
          </table:table-cell>
          <table:table-cell table:style-name="s215" table:formula="of:=[.I123]" office:value-type="float" office:value="0">
            <text:p>0.00</text:p>
          </table:table-cell>
          <table:table-cell table:style-name="s259" table:formula="of:=[.J123]" office:value-type="float" office:value="0">
            <text:p>0.00</text:p>
          </table:table-cell>
          <table:table-cell table:style-name="s216" table:formula="of:=[.K123]" office:value-type="float" office:value="0">
            <text:p>0.00</text:p>
          </table:table-cell>
          <table:table-cell table:style-name="s215" table:formula="of:=[.L123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2">
            <text:p>92</text:p>
          </table:table-cell>
          <table:table-cell table:style-name="s215" table:formula="of:=[.I124]" office:value-type="float" office:value="0">
            <text:p>0.00</text:p>
          </table:table-cell>
          <table:table-cell table:style-name="s259" table:formula="of:=[.J124]" office:value-type="float" office:value="0">
            <text:p>0.00</text:p>
          </table:table-cell>
          <table:table-cell table:style-name="s216" table:formula="of:=[.K124]" office:value-type="float" office:value="0">
            <text:p>0.00</text:p>
          </table:table-cell>
          <table:table-cell table:style-name="s215" table:formula="of:=[.L124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3">
            <text:p>93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6">
            <text:p>6</text:p>
          </table:table-cell>
          <table:table-cell table:style-name="s249" office:value-type="float" office:value="5">
            <text:p>5</text:p>
          </table:table-cell>
          <table:table-cell table:style-name="s285"/>
          <table:table-cell table:style-name="s248"/>
          <table:table-cell table:style-name="s284"/>
          <table:table-cell table:style-name="s285" office:value-type="string">
            <text:p>Su nuosavais ištekliais susijusios baudos ir delspinigiai </text:p>
          </table:table-cell>
          <table:table-cell table:style-name="s268" office:value-type="float" office:value="94">
            <text:p>94</text:p>
          </table:table-cell>
          <table:table-cell table:style-name="s232" table:formula="of:=[.I126]" office:value-type="float" office:value="0">
            <text:p>0.00</text:p>
          </table:table-cell>
          <table:table-cell table:style-name="s233" table:formula="of:=[.J126]" office:value-type="float" office:value="0">
            <text:p>0.00</text:p>
          </table:table-cell>
          <table:table-cell table:style-name="s234" table:formula="of:=[.K126]" office:value-type="float" office:value="0">
            <text:p>0.00</text:p>
          </table:table-cell>
          <table:table-cell table:style-name="s232" table:formula="of:=[.L126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5">
            <text:p>95</text:p>
          </table:table-cell>
          <table:table-cell table:style-name="s215" table:formula="of:=[.I127]" office:value-type="float" office:value="0">
            <text:p>0.00</text:p>
          </table:table-cell>
          <table:table-cell table:style-name="s259" table:formula="of:=[.J127]" office:value-type="float" office:value="0">
            <text:p>0.00</text:p>
          </table:table-cell>
          <table:table-cell table:style-name="s216" table:formula="of:=[.K127]" office:value-type="float" office:value="0">
            <text:p>0.00</text:p>
          </table:table-cell>
          <table:table-cell table:style-name="s215" table:formula="of:=[.L12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6">
            <text:p>96</text:p>
          </table:table-cell>
          <table:table-cell table:style-name="s215" table:formula="of:=[.I128]" office:value-type="float" office:value="0">
            <text:p>0.00</text:p>
          </table:table-cell>
          <table:table-cell table:style-name="s259" table:formula="of:=[.J128]" office:value-type="float" office:value="0">
            <text:p>0.00</text:p>
          </table:table-cell>
          <table:table-cell table:style-name="s216" table:formula="of:=[.K128]" office:value-type="float" office:value="0">
            <text:p>0.00</text:p>
          </table:table-cell>
          <table:table-cell table:style-name="s215" table:formula="of:=[.L128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0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7">
            <text:p>97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33769928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24"/>
        </table:table-row>
        <table:table-row table:style-name="ro2-2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7">
            <text:p>7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Socialinės išmokos (pašalpos) </text:p>
          </table:table-cell>
          <table:table-cell table:style-name="s299" office:value-type="float" office:value="98">
            <text:p>98</text:p>
          </table:table-cell>
          <table:table-cell table:style-name="s216" table:formula="of:=SUM([.I131]+[.I136]+[.I141])" office:value-type="float" office:value="0">
            <text:p>0.00</text:p>
          </table:table-cell>
          <table:table-cell table:style-name="s259" table:formula="of:=SUM([.J131]+[.J136]+[.J141])" office:value-type="float" office:value="0">
            <text:p>0.00</text:p>
          </table:table-cell>
          <table:table-cell table:style-name="s216" table:formula="of:=SUM([.K131]+[.K136]+[.K141])" office:value-type="float" office:value="0">
            <text:p>0.00</text:p>
          </table:table-cell>
          <table:table-cell table:style-name="s215" table:formula="of:=SUM([.L131]+[.L136]+[.L141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99">
            <text:p>99</text:p>
          </table:table-cell>
          <table:table-cell table:style-name="s216" table:formula="of:=[.I132]" office:value-type="float" office:value="0">
            <text:p>0.00</text:p>
          </table:table-cell>
          <table:table-cell table:style-name="s259" table:formula="of:=[.J132]" office:value-type="float" office:value="0">
            <text:p>0.00</text:p>
          </table:table-cell>
          <table:table-cell table:style-name="s216" table:formula="of:=[.K132]" office:value-type="float" office:value="0">
            <text:p>0.00</text:p>
          </table:table-cell>
          <table:table-cell table:style-name="s215" table:formula="of:=[.L132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0">
            <text:p>100</text:p>
          </table:table-cell>
          <table:table-cell table:style-name="s216" table:formula="of:=[.I133]" office:value-type="float" office:value="0">
            <text:p>0.00</text:p>
          </table:table-cell>
          <table:table-cell table:style-name="s259" table:formula="of:=[.J133]" office:value-type="float" office:value="0">
            <text:p>0.00</text:p>
          </table:table-cell>
          <table:table-cell table:style-name="s216" table:formula="of:=[.K133]" office:value-type="float" office:value="0">
            <text:p>0.00</text:p>
          </table:table-cell>
          <table:table-cell table:style-name="s215" table:formula="of:=[.L133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1">
            <text:p>101</text:p>
          </table:table-cell>
          <table:table-cell table:style-name="s216" table:formula="of:=SUM([.I134:.I135])" office:value-type="float" office:value="0">
            <text:p>0.00</text:p>
          </table:table-cell>
          <table:table-cell table:style-name="s259" table:formula="of:=SUM([.J134:.J135])" office:value-type="float" office:value="0">
            <text:p>0.00</text:p>
          </table:table-cell>
          <table:table-cell table:style-name="s216" table:formula="of:=SUM([.K134:.K135])" office:value-type="float" office:value="0">
            <text:p>0.00</text:p>
          </table:table-cell>
          <table:table-cell table:style-name="s215" table:formula="of:=SUM([.L134:.L13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ocialinio draudimo išmokos pinigais</text:p>
          </table:table-cell>
          <table:table-cell table:style-name="s299" office:value-type="float" office:value="102">
            <text:p>102</text:p>
          </table:table-cell>
          <table:table-cell table:number-columns-repeated="4" table:style-name="s30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io draudimo išmokos natūra</text:p>
          </table:table-cell>
          <table:table-cell table:style-name="s299" office:value-type="float" office:value="103">
            <text:p>103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7">
            <text:p>7</text:p>
          </table:table-cell>
          <table:table-cell table:style-name="s226" office:value-type="float" office:value="2">
            <text:p>2</text:p>
          </table:table-cell>
          <table:table-cell table:style-name="s227"/>
          <table:table-cell table:style-name="s228"/>
          <table:table-cell table:style-name="s230"/>
          <table:table-cell table:style-name="s229" office:value-type="string">
            <text:p>Socialinė parama (socialinės paramos pašalpos) </text:p>
          </table:table-cell>
          <table:table-cell table:style-name="s299" office:value-type="float" office:value="104">
            <text:p>104</text:p>
          </table:table-cell>
          <table:table-cell table:style-name="s208" table:formula="of:=[.I137]" office:value-type="float" office:value="0">
            <text:p>0.00</text:p>
          </table:table-cell>
          <table:table-cell table:style-name="s264" table:formula="of:=[.J137]" office:value-type="float" office:value="0">
            <text:p>0.00</text:p>
          </table:table-cell>
          <table:table-cell table:style-name="s208" table:formula="of:=[.K137]" office:value-type="float" office:value="0">
            <text:p>0.00</text:p>
          </table:table-cell>
          <table:table-cell table:style-name="s209" table:formula="of:=[.L13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5">
            <text:p>105</text:p>
          </table:table-cell>
          <table:table-cell table:style-name="s216" table:formula="of:=[.I138]" office:value-type="float" office:value="0">
            <text:p>0.00</text:p>
          </table:table-cell>
          <table:table-cell table:style-name="s259" table:formula="of:=[.J138]" office:value-type="float" office:value="0">
            <text:p>0.00</text:p>
          </table:table-cell>
          <table:table-cell table:style-name="s216" table:formula="of:=[.K138]" office:value-type="float" office:value="0">
            <text:p>0.00</text:p>
          </table:table-cell>
          <table:table-cell table:style-name="s215" table:formula="of:=[.L13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6">
            <text:p>106</text:p>
          </table:table-cell>
          <table:table-cell table:style-name="s216" table:formula="of:=SUM([.I139:.I140])" office:value-type="float" office:value="0">
            <text:p>0.00</text:p>
          </table:table-cell>
          <table:table-cell table:style-name="s259" table:formula="of:=SUM([.J139:.J140])" office:value-type="float" office:value="0">
            <text:p>0.00</text:p>
          </table:table-cell>
          <table:table-cell table:style-name="s216" table:formula="of:=SUM([.K139:.K140])" office:value-type="float" office:value="0">
            <text:p>0.00</text:p>
          </table:table-cell>
          <table:table-cell table:style-name="s215" table:formula="of:=SUM([.L139:.L140])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ocialinė parama pinigais </text:p>
          </table:table-cell>
          <table:table-cell table:style-name="s299" office:value-type="float" office:value="107">
            <text:p>107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ė parama natūra </text:p>
          </table:table-cell>
          <table:table-cell table:style-name="s299" office:value-type="float" office:value="108">
            <text:p>108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09">
            <text:p>109</text:p>
          </table:table-cell>
          <table:table-cell table:style-name="s216" table:formula="of:=[.I142]" office:value-type="float" office:value="0">
            <text:p>0.00</text:p>
          </table:table-cell>
          <table:table-cell table:style-name="s259" table:formula="of:=[.J142]" office:value-type="float" office:value="0">
            <text:p>0.00</text:p>
          </table:table-cell>
          <table:table-cell table:style-name="s216" table:formula="of:=[.K142]" office:value-type="float" office:value="0">
            <text:p>0.00</text:p>
          </table:table-cell>
          <table:table-cell table:style-name="s215" table:formula="of:=[.L142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7">
            <text:p>7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Darbdavių socialinė parama </text:p>
          </table:table-cell>
          <table:table-cell table:style-name="s299" office:value-type="float" office:value="110">
            <text:p>110</text:p>
          </table:table-cell>
          <table:table-cell table:style-name="s234" table:formula="of:=[.I143]" office:value-type="float" office:value="0">
            <text:p>0.00</text:p>
          </table:table-cell>
          <table:table-cell table:style-name="s233" table:formula="of:=[.J143]" office:value-type="float" office:value="0">
            <text:p>0.00</text:p>
          </table:table-cell>
          <table:table-cell table:style-name="s234" table:formula="of:=[.K143]" office:value-type="float" office:value="0">
            <text:p>0.00</text:p>
          </table:table-cell>
          <table:table-cell table:style-name="s232" table:formula="of:=[.L14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1">
            <text:p>111</text:p>
          </table:table-cell>
          <table:table-cell table:style-name="s216" table:formula="of:=SUM([.I144:.I145])" office:value-type="float" office:value="0">
            <text:p>0.00</text:p>
          </table:table-cell>
          <table:table-cell table:style-name="s259" table:formula="of:=SUM([.J144:.J145])" office:value-type="float" office:value="0">
            <text:p>0.00</text:p>
          </table:table-cell>
          <table:table-cell table:style-name="s216" table:formula="of:=SUM([.K144:.K145])" office:value-type="float" office:value="0">
            <text:p>0.00</text:p>
          </table:table-cell>
          <table:table-cell table:style-name="s215" table:formula="of:=SUM([.L144:.L14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Darbdavių socialinė parama pinigais</text:p>
          </table:table-cell>
          <table:table-cell table:style-name="s299" office:value-type="float" office:value="112">
            <text:p>112</text:p>
          </table:table-cell>
          <table:table-cell table:style-name="s304" office:value-type="float" office:value="0">
            <text:p>0.00</text:p>
          </table:table-cell>
          <table:table-cell table:number-columns-repeated="3" table:style-name="s30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Darbdavių socialinė parama natūra</text:p>
          </table:table-cell>
          <table:table-cell table:style-name="s299" office:value-type="float" office:value="113">
            <text:p>113</text:p>
          </table:table-cell>
          <table:table-cell table:style-name="s21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91" office:value-type="float" office:value="2">
            <text:p>2</text:p>
          </table:table-cell>
          <table:table-cell table:style-name="s291" office:value-type="float" office:value="8">
            <text:p>8</text:p>
          </table:table-cell>
          <table:table-cell table:style-name="s194"/>
          <table:table-cell table:style-name="s222"/>
          <table:table-cell table:style-name="s202"/>
          <table:table-cell table:style-name="s305"/>
          <table:table-cell table:style-name="s306" office:value-type="string">
            <text:p>Kitos išlaidos</text:p>
          </table:table-cell>
          <table:table-cell table:style-name="s299" office:value-type="float" office:value="114">
            <text:p>114</text:p>
          </table:table-cell>
          <table:table-cell table:style-name="s224" table:formula="of:=[.I147]" office:value-type="float" office:value="0">
            <text:p>0.00</text:p>
          </table:table-cell>
          <table:table-cell table:style-name="s257" table:formula="of:=[.J147]" office:value-type="float" office:value="0">
            <text:p>0.00</text:p>
          </table:table-cell>
          <table:table-cell table:style-name="s224" table:formula="of:=[.K147]" office:value-type="float" office:value="0">
            <text:p>0.00</text:p>
          </table:table-cell>
          <table:table-cell table:style-name="s223" table:formula="of:=[.L147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26" office:value-type="float" office:value="2">
            <text:p>2</text:p>
          </table:table-cell>
          <table:table-cell table:style-name="s226" office:value-type="float" office:value="8">
            <text:p>8</text:p>
          </table:table-cell>
          <table:table-cell table:style-name="s226" office:value-type="float" office:value="1">
            <text:p>1</text:p>
          </table:table-cell>
          <table:table-cell table:style-name="s227"/>
          <table:table-cell table:style-name="s228"/>
          <table:table-cell table:style-name="s230"/>
          <table:table-cell table:style-name="s204" office:value-type="string">
            <text:p>Kitos išlaidos</text:p>
          </table:table-cell>
          <table:table-cell table:style-name="s299" office:value-type="float" office:value="115">
            <text:p>115</text:p>
          </table:table-cell>
          <table:table-cell table:style-name="s224" table:formula="of:=[.I148]+[.I152]" office:value-type="float" office:value="0">
            <text:p>0.00</text:p>
          </table:table-cell>
          <table:table-cell table:style-name="s257" table:formula="of:=[.J148]+[.J152]" office:value-type="float" office:value="0">
            <text:p>0.00</text:p>
          </table:table-cell>
          <table:table-cell table:style-name="s224" table:formula="of:=[.K148]+[.K152]" office:value-type="float" office:value="0">
            <text:p>0.00</text:p>
          </table:table-cell>
          <table:table-cell table:style-name="s223" table:formula="of:=[.L148]+[.L152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16">
            <text:p>116</text:p>
          </table:table-cell>
          <table:table-cell table:style-name="s216" table:formula="of:=[.I149]" office:value-type="float" office:value="0">
            <text:p>0.00</text:p>
          </table:table-cell>
          <table:table-cell table:style-name="s259" table:formula="of:=[.J149]" office:value-type="float" office:value="0">
            <text:p>0.00</text:p>
          </table:table-cell>
          <table:table-cell table:style-name="s216" table:formula="of:=[.K149]" office:value-type="float" office:value="0">
            <text:p>0.00</text:p>
          </table:table-cell>
          <table:table-cell table:style-name="s215" table:formula="of:=[.L149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17">
            <text:p>117</text:p>
          </table:table-cell>
          <table:table-cell table:style-name="s224" table:formula="of:=SUM([.I150:.I151])" office:value-type="float" office:value="0">
            <text:p>0.00</text:p>
          </table:table-cell>
          <table:table-cell table:style-name="s257" table:formula="of:=SUM([.J150:.J151])" office:value-type="float" office:value="0">
            <text:p>0.00</text:p>
          </table:table-cell>
          <table:table-cell table:style-name="s224" table:formula="of:=SUM([.K150:.K151])" office:value-type="float" office:value="0">
            <text:p>0.00</text:p>
          </table:table-cell>
          <table:table-cell table:style-name="s223" table:formula="of:=SUM([.L150:.L151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05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tipendijoms </text:p>
          </table:table-cell>
          <table:table-cell table:style-name="s299" office:value-type="float" office:value="118">
            <text:p>118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8">
            <text:p>8</text:p>
          </table:table-cell>
          <table:table-cell table:style-name="s285" office:value-type="float" office:value="1">
            <text:p>1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Kitiems einamiesiems tikslams </text:p>
          </table:table-cell>
          <table:table-cell table:style-name="s299" office:value-type="float" office:value="119">
            <text:p>119</text:p>
          </table:table-cell>
          <table:table-cell table:style-name="s307" office:value-type="float" office:value="0">
            <text:p>0.00</text:p>
          </table:table-cell>
          <table:table-cell table:number-columns-repeated="3" table:style-name="s308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apitalui formuoti</text:p>
          </table:table-cell>
          <table:table-cell table:style-name="s299" office:value-type="float" office:value="120">
            <text:p>120</text:p>
          </table:table-cell>
          <table:table-cell table:style-name="s216" table:formula="of:=[.I153]" office:value-type="float" office:value="0">
            <text:p>0.00</text:p>
          </table:table-cell>
          <table:table-cell table:style-name="s259" table:formula="of:=[.J153]" office:value-type="float" office:value="0">
            <text:p>0.00</text:p>
          </table:table-cell>
          <table:table-cell table:style-name="s216" table:formula="of:=[.K153]" office:value-type="float" office:value="0">
            <text:p>0.00</text:p>
          </table:table-cell>
          <table:table-cell table:style-name="s215" table:formula="of:=[.L15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ervedamos lėšos (kapitalui formuoti)</text:p>
          </table:table-cell>
          <table:table-cell table:style-name="s299" office:value-type="float" office:value="121">
            <text:p>121</text:p>
          </table:table-cell>
          <table:table-cell table:style-name="s216" table:formula="of:=[.I154]" office:value-type="float" office:value="0">
            <text:p>0.00</text:p>
          </table:table-cell>
          <table:table-cell table:style-name="s259" table:formula="of:=[.J154]" office:value-type="float" office:value="0">
            <text:p>0.00</text:p>
          </table:table-cell>
          <table:table-cell table:style-name="s216" table:formula="of:=[.K154]" office:value-type="float" office:value="0">
            <text:p>0.00</text:p>
          </table:table-cell>
          <table:table-cell table:style-name="s215" table:formula="of:=[.L15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8">
            <text:p>8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9" office:value-type="string">
            <text:p>Pervedamos lėšos (kapitalui formuoti)</text:p>
          </table:table-cell>
          <table:table-cell table:style-name="s299" office:value-type="float" office:value="122">
            <text:p>122</text:p>
          </table:table-cell>
          <table:table-cell table:style-name="s30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55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9">
            <text:p>9</text:p>
          </table:table-cell>
          <table:table-cell table:style-name="s196"/>
          <table:table-cell table:style-name="s194"/>
          <table:table-cell table:style-name="s195"/>
          <table:table-cell table:style-name="s197"/>
          <table:table-cell table:style-name="s196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3">
            <text:p>123</text:p>
          </table:table-cell>
          <table:table-cell table:style-name="s216" table:formula="of:=[.I156]+[.I160]" office:value-type="float" office:value="0">
            <text:p>0.00</text:p>
          </table:table-cell>
          <table:table-cell table:style-name="s259" table:formula="of:=[.J156]+[.J160]" office:value-type="float" office:value="0">
            <text:p>0.00</text:p>
          </table:table-cell>
          <table:table-cell table:style-name="s216" table:formula="of:=[.K156]+[.K160]" office:value-type="float" office:value="0">
            <text:p>0.00</text:p>
          </table:table-cell>
          <table:table-cell table:style-name="s215" table:formula="of:=[.L156]+[.L160]" office:value-type="float" office:value="0">
            <text:p>0.00</text:p>
          </table:table-cell>
          <table:table-cell table:number-columns-repeated="24"/>
        </table:table-row>
        <table:table-row table:style-name="ro2-156-s31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Subsidijos iš Europos Sąjungos ir kitos tarptautinės finansinės paramos (ne valdžios sektoriui)</text:p>
          </table:table-cell>
          <table:table-cell table:style-name="s299" office:value-type="float" office:value="124">
            <text:p>124</text:p>
          </table:table-cell>
          <table:table-cell table:style-name="s216" table:formula="of:=[.I157]" office:value-type="float" office:value="0">
            <text:p>0.00</text:p>
          </table:table-cell>
          <table:table-cell table:style-name="s259" table:formula="of:=[.J157]" office:value-type="float" office:value="0">
            <text:p>0.00</text:p>
          </table:table-cell>
          <table:table-cell table:style-name="s216" table:formula="of:=[.K157]" office:value-type="float" office:value="0">
            <text:p>0.00</text:p>
          </table:table-cell>
          <table:table-cell table:style-name="s215" table:formula="of:=[.L157]" office:value-type="float" office:value="0">
            <text:p>0.00</text:p>
          </table:table-cell>
          <table:table-cell table:style-name="s229" table:number-columns-repeated="5"/>
          <table:table-cell table:number-columns-repeated="19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Subsidijos </text:p>
          </table:table-cell>
          <table:table-cell table:style-name="s299" office:value-type="float" office:value="125">
            <text:p>125</text:p>
          </table:table-cell>
          <table:table-cell table:style-name="s224" table:formula="of:=[.I158]" office:value-type="float" office:value="0">
            <text:p>0.00</text:p>
          </table:table-cell>
          <table:table-cell table:style-name="s257" table:formula="of:=[.J158]" office:value-type="float" office:value="0">
            <text:p>0.00</text:p>
          </table:table-cell>
          <table:table-cell table:style-name="s224" table:formula="of:=[.K158]" office:value-type="float" office:value="0">
            <text:p>0.00</text:p>
          </table:table-cell>
          <table:table-cell table:style-name="s223" table:formula="of:=[.L158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ubsidijos </text:p>
          </table:table-cell>
          <table:table-cell table:style-name="s299" office:value-type="float" office:value="126">
            <text:p>126</text:p>
          </table:table-cell>
          <table:table-cell table:style-name="s216" table:formula="of:=[.I159]" office:value-type="float" office:value="0">
            <text:p>0.00</text:p>
          </table:table-cell>
          <table:table-cell table:style-name="s259" table:formula="of:=[.J159]" office:value-type="float" office:value="0">
            <text:p>0.00</text:p>
          </table:table-cell>
          <table:table-cell table:style-name="s216" table:formula="of:=[.K159]" office:value-type="float" office:value="0">
            <text:p>0.00</text:p>
          </table:table-cell>
          <table:table-cell table:style-name="s215" table:formula="of:=[.L15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number-columns-repeated="2"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ubsidijos </text:p>
          </table:table-cell>
          <table:table-cell table:style-name="s299" office:value-type="float" office:value="127">
            <text:p>127</text:p>
          </table:table-cell>
          <table:table-cell table:style-name="s304" office:value-type="float" office:value="0">
            <text:p>0.00</text:p>
          </table:table-cell>
          <table:table-cell table:number-columns-repeated="3" table:style-name="s300" office:value-type="float" office:value="0">
            <text:p>0.00</text:p>
          </table:table-cell>
          <table:table-cell table:number-columns-repeated="24"/>
        </table:table-row>
        <table:table-row table:style-name="ro2-1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8">
            <text:p>128</text:p>
          </table:table-cell>
          <table:table-cell table:style-name="s216" table:formula="of:=SUM([.I161]+[.I166])" office:value-type="float" office:value="0">
            <text:p>0.00</text:p>
          </table:table-cell>
          <table:table-cell table:style-name="s259" table:formula="of:=SUM([.J161]+[.J166])" office:value-type="float" office:value="0">
            <text:p>0.00</text:p>
          </table:table-cell>
          <table:table-cell table:style-name="s216" table:formula="of:=SUM([.K161]+[.K166])" office:value-type="float" office:value="0">
            <text:p>0.00</text:p>
          </table:table-cell>
          <table:table-cell table:style-name="s215" table:formula="of:=SUM([.L161]+[.L166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29">
            <text:p>129</text:p>
          </table:table-cell>
          <table:table-cell table:style-name="s224" table:formula="of:=[.I162]" office:value-type="float" office:value="0">
            <text:p>0.00</text:p>
          </table:table-cell>
          <table:table-cell table:style-name="s257" table:formula="of:=[.J162]" office:value-type="float" office:value="0">
            <text:p>0.00</text:p>
          </table:table-cell>
          <table:table-cell table:style-name="s224" table:formula="of:=[.K162]" office:value-type="float" office:value="0">
            <text:p>0.00</text:p>
          </table:table-cell>
          <table:table-cell table:style-name="s223" table:formula="of:=[.L162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5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30">
            <text:p>130</text:p>
          </table:table-cell>
          <table:table-cell table:style-name="s216" table:formula="of:=SUM([.I163:.I165])" office:value-type="float" office:value="0">
            <text:p>0.00</text:p>
          </table:table-cell>
          <table:table-cell table:style-name="s259" table:formula="of:=SUM([.J163:.J165])" office:value-type="float" office:value="0">
            <text:p>0.00</text:p>
          </table:table-cell>
          <table:table-cell table:style-name="s216" table:formula="of:=SUM([.K163:.K165])" office:value-type="float" office:value="0">
            <text:p>0.00</text:p>
          </table:table-cell>
          <table:table-cell table:style-name="s215" table:formula="of:=SUM([.L163:.L165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Einamiesiems tikslams savivaldybėms </text:p>
          </table:table-cell>
          <table:table-cell table:style-name="s299" office:value-type="float" office:value="131">
            <text:p>131</text:p>
          </table:table-cell>
          <table:table-cell table:style-name="s307" office:value-type="float" office:value="0">
            <text:p>0.00</text:p>
          </table:table-cell>
          <table:table-cell table:number-columns-repeated="3" table:style-name="s267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Einamiesiems tikslams kitiems valdžios sektoriaus subjektams</text:p>
          </table:table-cell>
          <table:table-cell table:style-name="s299" office:value-type="float" office:value="132">
            <text:p>132</text:p>
          </table:table-cell>
          <table:table-cell table:style-name="s219" office:value-type="float" office:value="0">
            <text:p>0.00</text:p>
          </table:table-cell>
          <table:table-cell table:number-columns-repeated="3" table:style-name="s289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Einamiesiems tikslams ne valdžios sektoriui </text:p>
          </table:table-cell>
          <table:table-cell table:style-name="s299" office:value-type="float" office:value="133">
            <text:p>133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style-name="s303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number-columns-repeated="2" table:style-name="s248" office:value-type="float" office:value="2">
            <text:p>2</text:p>
          </table:table-cell>
          <table:table-cell table:style-name="s249"/>
          <table:table-cell table:style-name="s250"/>
          <table:table-cell table:style-name="s212" office:value-type="string">
            <text:p>Kapitalui formuoti</text:p>
          </table:table-cell>
          <table:table-cell table:style-name="s299" office:value-type="float" office:value="134">
            <text:p>134</text:p>
          </table:table-cell>
          <table:table-cell table:style-name="s216" table:formula="of:=[.I167]" office:value-type="float" office:value="0">
            <text:p>0.00</text:p>
          </table:table-cell>
          <table:table-cell table:style-name="s259" table:formula="of:=[.J167]" office:value-type="float" office:value="0">
            <text:p>0.00</text:p>
          </table:table-cell>
          <table:table-cell table:style-name="s216" table:formula="of:=[.K167]" office:value-type="float" office:value="0">
            <text:p>0.00</text:p>
          </table:table-cell>
          <table:table-cell table:style-name="s215" table:formula="of:=[.L167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04" office:value-type="string">
            <text:p>Investicijos </text:p>
          </table:table-cell>
          <table:table-cell table:style-name="s299" office:value-type="float" office:value="135">
            <text:p>135</text:p>
          </table:table-cell>
          <table:table-cell table:style-name="s224" table:formula="of:=SUM([.I168:.I171])-[.I169]" office:value-type="float" office:value="0">
            <text:p>0.00</text:p>
          </table:table-cell>
          <table:table-cell table:style-name="s257" table:formula="of:=SUM([.J168:.J171])-[.J169]" office:value-type="float" office:value="0">
            <text:p>0.00</text:p>
          </table:table-cell>
          <table:table-cell table:style-name="s224" table:formula="of:=SUM([.K168:.K171])-[.K169]" office:value-type="float" office:value="0">
            <text:p>0.00</text:p>
          </table:table-cell>
          <table:table-cell table:style-name="s223" table:formula="of:=SUM([.L168:.L171])-[.L169]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Investicijos, skirtos savivaldybėms </text:p>
          </table:table-cell>
          <table:table-cell table:style-name="s299" office:value-type="float" office:value="136">
            <text:p>136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67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33769928" office:value-type="float" office:value="4">
            <text:p>4</text:p>
          </table:table-cell>
          <table:table-cell table:style-name="s313" office:value-type="float" office:value="5">
            <text:p>5</text:p>
          </table:table-cell>
          <table:table-cell table:style-name="s313" office:value-type="float" office:value="6">
            <text:p>6</text:p>
          </table:table-cell>
          <table:table-cell table:style-name="s313" office:value-type="float" office:value="7">
            <text:p>7</text:p>
          </table:table-cell>
          <table:table-cell table:number-columns-repeated="24"/>
        </table:table-row>
        <table:table-row table:style-name="ro2-69" table:visibility="collapse">
          <table:table-cell table:style-name="s227" office:value-type="float" office:value="2">
            <text:p>2</text:p>
          </table:table-cell>
          <table:table-cell table:style-name="s229" office:value-type="float" office:value="9">
            <text:p>9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2">
            <text:p>2</text:p>
          </table:table-cell>
          <table:table-cell table:style-name="s229" office:value-type="string">
            <text:p>Investicijos kitiems valdžios sektoriaus subjektams </text:p>
          </table:table-cell>
          <table:table-cell table:style-name="s314" office:value-type="float" office:value="137">
            <text:p>137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0" office:value-type="float" office:value="2">
            <text:p>2</text:p>
          </table:table-cell>
          <table:table-cell table:style-name="s285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Investicijos ne valdžios sektoriui</text:p>
          </table:table-cell>
          <table:table-cell table:style-name="s268" office:value-type="float" office:value="138">
            <text:p>138</text:p>
          </table:table-cell>
          <table:table-cell table:number-columns-repeated="4" table:style-name="s289" office:value-type="float" office:value="0">
            <text:p>0.00</text:p>
          </table:table-cell>
          <table:table-cell table:number-columns-repeated="24"/>
        </table:table-row>
        <table:table-row table:style-name="ro2-172" table:visibility="collapse">
          <table:table-cell table:style-name="s194" office:value-type="float" office:value="3">
            <text:p>3</text:p>
          </table:table-cell>
          <table:table-cell table:style-name="s196"/>
          <table:table-cell table:style-name="s194"/>
          <table:table-cell table:style-name="s195" table:number-columns-repeated="2"/>
          <table:table-cell table:style-name="s197"/>
          <table:table-cell table:style-name="s315" office:value-type="string">
            <text:p>SANDORIAI DĖL MATERIALIOJO IR NEMATERIALIOJO TURTO BEI FINANSINIŲ ĮSIPAREIGOJIMŲ VYKDYMAS</text:p>
          </table:table-cell>
          <table:table-cell table:style-name="s314" office:value-type="float" office:value="139">
            <text:p>139</text:p>
          </table:table-cell>
          <table:table-cell table:style-name="s215" table:formula="of:=SUM([.I173]+[.I226]+[.I287])" office:value-type="float" office:value="0">
            <text:p>0.00</text:p>
          </table:table-cell>
          <table:table-cell table:style-name="s259" table:formula="of:=SUM([.J173]+[.J226]+[.J287])" office:value-type="float" office:value="0">
            <text:p>0.00</text:p>
          </table:table-cell>
          <table:table-cell table:style-name="s216" table:formula="of:=SUM([.K173]+[.K226]+[.K287])" office:value-type="float" office:value="0">
            <text:p>0.00</text:p>
          </table:table-cell>
          <table:table-cell table:style-name="s215" table:formula="of:=SUM([.L173]+[.L226]+[.L287])" office:value-type="float" office:value="0">
            <text:p>0.00</text:p>
          </table:table-cell>
          <table:table-cell table:number-columns-repeated="24"/>
        </table:table-row>
        <table:table-row table:style-name="ro2-173" table:visibility="collapse">
          <table:table-cell table:style-name="s291" office:value-type="float" office:value="3">
            <text:p>3</text:p>
          </table:table-cell>
          <table:table-cell table:style-name="s194" office:value-type="float" office:value="1">
            <text:p>1</text:p>
          </table:table-cell>
          <table:table-cell table:style-name="s222"/>
          <table:table-cell table:style-name="s202" table:number-columns-repeated="2"/>
          <table:table-cell table:style-name="s305"/>
          <table:table-cell table:style-name="s317" office:value-type="string">
            <text:p>Materialiojo ir nematerialiojo turto įsigijimo išlaidos</text:p>
          </table:table-cell>
          <table:table-cell table:style-name="s268" office:value-type="float" office:value="140">
            <text:p>140</text:p>
          </table:table-cell>
          <table:table-cell table:style-name="s215" table:formula="of:=SUM([.I174]+[.I196]+[.I204]+[.I216]+[.I220])" office:value-type="float" office:value="0">
            <text:p>0.00</text:p>
          </table:table-cell>
          <table:table-cell table:style-name="s223" table:formula="of:=SUM([.J174]+[.J196]+[.J204]+[.J216]+[.J220])" office:value-type="float" office:value="0">
            <text:p>0.00</text:p>
          </table:table-cell>
          <table:table-cell table:style-name="s223" table:formula="of:=SUM([.K174]+[.K196]+[.K204]+[.K216]+[.K220])" office:value-type="float" office:value="0">
            <text:p>0.00</text:p>
          </table:table-cell>
          <table:table-cell table:style-name="s223" table:formula="of:=SUM([.L174]+[.L196]+[.L204]+[.L216]+[.L220])" office:value-type="float" office:value="0">
            <text:p>0.00</text:p>
          </table:table-cell>
          <table:table-cell table:number-columns-repeated="24"/>
        </table:table-row>
        <table:table-row table:style-name="ro2-174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318"/>
          <table:table-cell table:style-name="s217" office:value-type="string">
            <text:p>Ilgalaikio materialiojo turto kūrimas ir įsigijimas</text:p>
          </table:table-cell>
          <table:table-cell table:style-name="s314" office:value-type="float" office:value="141">
            <text:p>141</text:p>
          </table:table-cell>
          <table:table-cell table:style-name="s223" table:formula="of:=SUM([.I175]+[.I178]+[.I183]+[.I188]+[.I193])" office:value-type="float" office:value="0">
            <text:p>0.00</text:p>
          </table:table-cell>
          <table:table-cell table:style-name="s259" table:formula="of:=SUM([.J175]+[.J178]+[.J183]+[.J188]+[.J193])" office:value-type="float" office:value="0">
            <text:p>0.00</text:p>
          </table:table-cell>
          <table:table-cell table:style-name="s216" table:formula="of:=SUM([.K175]+[.K178]+[.K183]+[.K188]+[.K193])" office:value-type="float" office:value="0">
            <text:p>0.00</text:p>
          </table:table-cell>
          <table:table-cell table:style-name="s215" table:formula="of:=SUM([.L175]+[.L178]+[.L183]+[.L188]+[.L193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320"/>
          <table:table-cell table:style-name="s210" office:value-type="string">
            <text:p>Žemė </text:p>
          </table:table-cell>
          <table:table-cell table:style-name="s268" office:value-type="float" office:value="142">
            <text:p>142</text:p>
          </table:table-cell>
          <table:table-cell table:style-name="s215" table:formula="of:=[.I176]" office:value-type="float" office:value="0">
            <text:p>0.00</text:p>
          </table:table-cell>
          <table:table-cell table:style-name="s257" table:formula="of:=[.J176]" office:value-type="float" office:value="0">
            <text:p>0.00</text:p>
          </table:table-cell>
          <table:table-cell table:style-name="s224" table:formula="of:=[.K176]" office:value-type="float" office:value="0">
            <text:p>0.00</text:p>
          </table:table-cell>
          <table:table-cell table:style-name="s223" table:formula="of:=[.L176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Žemė </text:p>
          </table:table-cell>
          <table:table-cell table:style-name="s314" office:value-type="float" office:value="143">
            <text:p>143</text:p>
          </table:table-cell>
          <table:table-cell table:style-name="s223" table:formula="of:=[.I177]" office:value-type="float" office:value="0">
            <text:p>0.00</text:p>
          </table:table-cell>
          <table:table-cell table:style-name="s215" table:formula="of:=[.J177]" office:value-type="float" office:value="0">
            <text:p>0.00</text:p>
          </table:table-cell>
          <table:table-cell table:style-name="s215" table:formula="of:=[.K177]" office:value-type="float" office:value="0">
            <text:p>0.00</text:p>
          </table:table-cell>
          <table:table-cell table:style-name="s215" table:formula="of:=[.L177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Žemė </text:p>
          </table:table-cell>
          <table:table-cell table:style-name="s268" office:value-type="float" office:value="144">
            <text:p>144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4" office:value-type="string">
            <text:p>Pastatai ir statiniai </text:p>
          </table:table-cell>
          <table:table-cell table:style-name="s314" office:value-type="float" office:value="145">
            <text:p>145</text:p>
          </table:table-cell>
          <table:table-cell table:style-name="s223" table:formula="of:=[.I179]" office:value-type="float" office:value="0">
            <text:p>0.00</text:p>
          </table:table-cell>
          <table:table-cell table:style-name="s257" table:formula="of:=[.J179]" office:value-type="float" office:value="0">
            <text:p>0.00</text:p>
          </table:table-cell>
          <table:table-cell table:style-name="s224" table:formula="of:=[.K179]" office:value-type="float" office:value="0">
            <text:p>0.00</text:p>
          </table:table-cell>
          <table:table-cell table:style-name="s223" table:formula="of:=[.L179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tatai ir statiniai </text:p>
          </table:table-cell>
          <table:table-cell table:style-name="s268" office:value-type="float" office:value="146">
            <text:p>146</text:p>
          </table:table-cell>
          <table:table-cell table:style-name="s215" table:formula="of:=SUM([.I180:.I182])" office:value-type="float" office:value="0">
            <text:p>0.00</text:p>
          </table:table-cell>
          <table:table-cell table:style-name="s259" table:formula="of:=SUM([.J180:.J182])" office:value-type="float" office:value="0">
            <text:p>0.00</text:p>
          </table:table-cell>
          <table:table-cell table:style-name="s216" table:formula="of:=SUM([.K180:.K182])" office:value-type="float" office:value="0">
            <text:p>0.00</text:p>
          </table:table-cell>
          <table:table-cell table:style-name="s215" table:formula="of:=SUM([.L180:.L182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Gyvenamieji namai</text:p>
          </table:table-cell>
          <table:table-cell table:style-name="s314" office:value-type="float" office:value="147">
            <text:p>147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gyvenamieji pastatai</text:p>
          </table:table-cell>
          <table:table-cell table:style-name="s268" office:value-type="float" office:value="148">
            <text:p>148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4" office:value-type="string">
            <text:p>Kiti pastatai ir statiniai</text:p>
          </table:table-cell>
          <table:table-cell table:style-name="s314" office:value-type="float" office:value="149">
            <text:p>149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Mašinos ir įrenginiai </text:p>
          </table:table-cell>
          <table:table-cell table:style-name="s268" office:value-type="float" office:value="150">
            <text:p>150</text:p>
          </table:table-cell>
          <table:table-cell table:style-name="s215" table:formula="of:=[.I184]" office:value-type="float" office:value="0">
            <text:p>0.00</text:p>
          </table:table-cell>
          <table:table-cell table:style-name="s259" table:formula="of:=[.J184]" office:value-type="float" office:value="0">
            <text:p>0.00</text:p>
          </table:table-cell>
          <table:table-cell table:style-name="s216" table:formula="of:=[.K184]" office:value-type="float" office:value="0">
            <text:p>0.00</text:p>
          </table:table-cell>
          <table:table-cell table:style-name="s215" table:formula="of:=[.L184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Mašinos ir įrenginiai </text:p>
          </table:table-cell>
          <table:table-cell table:style-name="s314" office:value-type="float" office:value="151">
            <text:p>151</text:p>
          </table:table-cell>
          <table:table-cell table:style-name="s215" table:formula="of:=SUM([.I185:.I187])" office:value-type="float" office:value="0">
            <text:p>0.00</text:p>
          </table:table-cell>
          <table:table-cell table:style-name="s215" table:formula="of:=SUM([.J185:.J187])" office:value-type="float" office:value="0">
            <text:p>0.00</text:p>
          </table:table-cell>
          <table:table-cell table:style-name="s215" table:formula="of:=SUM([.K185:.K187])" office:value-type="float" office:value="0">
            <text:p>0.00</text:p>
          </table:table-cell>
          <table:table-cell table:style-name="s215" table:formula="of:=SUM([.L185:.L187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ansporto priemonės</text:p>
          </table:table-cell>
          <table:table-cell table:style-name="s268" office:value-type="float" office:value="152">
            <text:p>152</text:p>
          </table:table-cell>
          <table:table-cell table:style-name="s262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itos mašinos ir įrenginiai</text:p>
          </table:table-cell>
          <table:table-cell table:style-name="s314" office:value-type="float" office:value="153">
            <text:p>153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Ginklai ir karinė įranga</text:p>
          </table:table-cell>
          <table:table-cell table:style-name="s268" office:value-type="float" office:value="154">
            <text:p>154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4">
            <text:p>4</text:p>
          </table:table-cell>
          <table:table-cell table:style-name="s228"/>
          <table:table-cell table:style-name="s230"/>
          <table:table-cell table:style-name="s229" office:value-type="string">
            <text:p>Vertybės </text:p>
          </table:table-cell>
          <table:table-cell table:style-name="s314" office:value-type="float" office:value="155">
            <text:p>155</text:p>
          </table:table-cell>
          <table:table-cell table:style-name="s215" table:formula="of:=[.I189]" office:value-type="float" office:value="0">
            <text:p>0.00</text:p>
          </table:table-cell>
          <table:table-cell table:style-name="s264" table:formula="of:=[.J189]" office:value-type="float" office:value="0">
            <text:p>0.00</text:p>
          </table:table-cell>
          <table:table-cell table:style-name="s208" table:formula="of:=[.K189]" office:value-type="float" office:value="0">
            <text:p>0.00</text:p>
          </table:table-cell>
          <table:table-cell table:style-name="s209" table:formula="of:=[.L189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ės </text:p>
          </table:table-cell>
          <table:table-cell table:style-name="s268" office:value-type="float" office:value="156">
            <text:p>156</text:p>
          </table:table-cell>
          <table:table-cell table:style-name="s223" table:formula="of:=SUM([.I190:.I192])" office:value-type="float" office:value="0">
            <text:p>0.00</text:p>
          </table:table-cell>
          <table:table-cell table:style-name="s259" table:formula="of:=SUM([.J190:.J192])" office:value-type="float" office:value="0">
            <text:p>0.00</text:p>
          </table:table-cell>
          <table:table-cell table:style-name="s216" table:formula="of:=SUM([.K190:.K192])" office:value-type="float" office:value="0">
            <text:p>0.00</text:p>
          </table:table-cell>
          <table:table-cell table:style-name="s215" table:formula="of:=SUM([.L190:.L192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Muziejinės vertybės</text:p>
          </table:table-cell>
          <table:table-cell table:style-name="s314" office:value-type="float" office:value="157">
            <text:p>157</text:p>
          </table:table-cell>
          <table:table-cell table:style-name="s262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Antikvariniai ir kiti meno kūriniai </text:p>
          </table:table-cell>
          <table:table-cell table:style-name="s268" office:value-type="float" office:value="158">
            <text:p>158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Kitos vertybės</text:p>
          </table:table-cell>
          <table:table-cell table:style-name="s314" office:value-type="float" office:value="159">
            <text:p>159</text:p>
          </table:table-cell>
          <table:table-cell table:style-name="s289" office:value-type="float" office:value="0">
            <text:p>0.00</text:p>
          </table:table-cell>
          <table:table-cell table:number-columns-repeated="3" table:style-name="s290" office:value-type="float" office:value="0">
            <text:p>0.00</text:p>
          </table:table-cell>
          <table:table-cell table:number-columns-repeated="2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Kitas ilgalaikis materialusis turtas</text:p>
          </table:table-cell>
          <table:table-cell table:style-name="s268" office:value-type="float" office:value="160">
            <text:p>160</text:p>
          </table:table-cell>
          <table:table-cell table:style-name="s215" table:formula="of:=[.I194]" office:value-type="float" office:value="0">
            <text:p>0.00</text:p>
          </table:table-cell>
          <table:table-cell table:style-name="s259" table:formula="of:=[.J194]" office:value-type="float" office:value="0">
            <text:p>0.00</text:p>
          </table:table-cell>
          <table:table-cell table:style-name="s216" table:formula="of:=[.K194]" office:value-type="float" office:value="0">
            <text:p>0.00</text:p>
          </table:table-cell>
          <table:table-cell table:style-name="s215" table:formula="of:=[.L194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5">
            <text:p>5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9" office:value-type="string">
            <text:p>Kitas ilgalaikis materialusis turtas</text:p>
          </table:table-cell>
          <table:table-cell table:style-name="s314" office:value-type="float" office:value="161">
            <text:p>161</text:p>
          </table:table-cell>
          <table:table-cell table:style-name="s216" table:formula="of:=[.I195]" office:value-type="float" office:value="0">
            <text:p>0.00</text:p>
          </table:table-cell>
          <table:table-cell table:style-name="s216" table:formula="of:=[.J195]" office:value-type="float" office:value="0">
            <text:p>0.00</text:p>
          </table:table-cell>
          <table:table-cell table:style-name="s216" table:formula="of:=[.K195]" office:value-type="float" office:value="0">
            <text:p>0.00</text:p>
          </table:table-cell>
          <table:table-cell table:style-name="s216" table:formula="of:=[.L195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Kitas ilgalaikis materialusis turtas</text:p>
          </table:table-cell>
          <table:table-cell table:style-name="s268" office:value-type="float" office:value="162">
            <text:p>162</text:p>
          </table:table-cell>
          <table:table-cell table:style-name="s218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27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table:number-columns-repeated="2"/>
          <table:table-cell table:style-name="s230"/>
          <table:table-cell table:style-name="s229" office:value-type="string">
            <text:p>Nematerialiojo turto kūrimas ir įsigijimas </text:p>
          </table:table-cell>
          <table:table-cell table:style-name="s314" office:value-type="float" office:value="163">
            <text:p>163</text:p>
          </table:table-cell>
          <table:table-cell table:style-name="s215" table:formula="of:=[.I197]" office:value-type="float" office:value="0">
            <text:p>0.00</text:p>
          </table:table-cell>
          <table:table-cell table:style-name="s264" table:formula="of:=[.J197]" office:value-type="float" office:value="0">
            <text:p>0.00</text:p>
          </table:table-cell>
          <table:table-cell table:style-name="s208" table:formula="of:=[.K197]" office:value-type="float" office:value="0">
            <text:p>0.00</text:p>
          </table:table-cell>
          <table:table-cell table:style-name="s209" table:formula="of:=[.L197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Nematerialusis turtas</text:p>
          </table:table-cell>
          <table:table-cell table:style-name="s268" office:value-type="float" office:value="164">
            <text:p>164</text:p>
          </table:table-cell>
          <table:table-cell table:style-name="s223" table:formula="of:=[.I198]" office:value-type="float" office:value="0">
            <text:p>0.00</text:p>
          </table:table-cell>
          <table:table-cell table:style-name="s259" table:formula="of:=[.J198]" office:value-type="float" office:value="0">
            <text:p>0.00</text:p>
          </table:table-cell>
          <table:table-cell table:style-name="s216" table:formula="of:=[.K198]" office:value-type="float" office:value="0">
            <text:p>0.00</text:p>
          </table:table-cell>
          <table:table-cell table:style-name="s215" table:formula="of:=[.L198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Nematerialusis turtas</text:p>
          </table:table-cell>
          <table:table-cell table:style-name="s314" office:value-type="float" office:value="165">
            <text:p>165</text:p>
          </table:table-cell>
          <table:table-cell table:style-name="s215" table:formula="of:=SUM([.I199:.I203])" office:value-type="float" office:value="0">
            <text:p>0.00</text:p>
          </table:table-cell>
          <table:table-cell table:style-name="s257" table:formula="of:=SUM([.J199:.J203])" office:value-type="float" office:value="0">
            <text:p>0.00</text:p>
          </table:table-cell>
          <table:table-cell table:style-name="s224" table:formula="of:=SUM([.K199:.K203])" office:value-type="float" office:value="0">
            <text:p>0.00</text:p>
          </table:table-cell>
          <table:table-cell table:style-name="s223" table:formula="of:=SUM([.L199:.L203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number-columns-repeated="2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Naudingųjų iškasenų žvalgymo darbai</text:p>
          </table:table-cell>
          <table:table-cell table:style-name="s268" office:value-type="float" office:value="166">
            <text:p>166</text:p>
          </table:table-cell>
          <table:table-cell table:style-name="s218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20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ompiuterinė programinė įranga, kompiuterinės programinės įrangos licencijos</text:p>
          </table:table-cell>
          <table:table-cell table:style-name="s314" office:value-type="float" office:value="167">
            <text:p>16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tentai </text:p>
          </table:table-cell>
          <table:table-cell table:style-name="s268" office:value-type="float" office:value="168">
            <text:p>16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Literatūros ir meno kūriniai</text:p>
          </table:table-cell>
          <table:table-cell table:style-name="s314" office:value-type="float" office:value="169">
            <text:p>16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5">
            <text:p>5</text:p>
          </table:table-cell>
          <table:table-cell table:style-name="s285" office:value-type="string">
            <text:p>Kitas nematerialusis turtas </text:p>
          </table:table-cell>
          <table:table-cell table:style-name="s268" office:value-type="float" office:value="170">
            <text:p>170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Atsargų kūrimas ir įsigijimas</text:p>
          </table:table-cell>
          <table:table-cell table:style-name="s314" office:value-type="float" office:value="171">
            <text:p>171</text:p>
          </table:table-cell>
          <table:table-cell table:style-name="s215" table:formula="of:=SUM([.I205]+[.I209])" office:value-type="float" office:value="0">
            <text:p>0.00</text:p>
          </table:table-cell>
          <table:table-cell table:style-name="s259" table:formula="of:=SUM([.J205]+[.J209])" office:value-type="float" office:value="0">
            <text:p>0.00</text:p>
          </table:table-cell>
          <table:table-cell table:style-name="s216" table:formula="of:=SUM([.K205]+[.K209])" office:value-type="float" office:value="0">
            <text:p>0.00</text:p>
          </table:table-cell>
          <table:table-cell table:style-name="s215" table:formula="of:=SUM([.L205]+[.L209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10"/>
          <table:table-cell table:style-name="s206"/>
          <table:table-cell table:style-name="s204" office:value-type="string">
            <text:p>Strateginės ir neliečiamosios atsargos</text:p>
          </table:table-cell>
          <table:table-cell table:style-name="s268" office:value-type="float" office:value="172">
            <text:p>172</text:p>
          </table:table-cell>
          <table:table-cell table:style-name="s223" table:formula="of:=[.I206]" office:value-type="float" office:value="0">
            <text:p>0.00</text:p>
          </table:table-cell>
          <table:table-cell table:style-name="s257" table:formula="of:=[.J206]" office:value-type="float" office:value="0">
            <text:p>0.00</text:p>
          </table:table-cell>
          <table:table-cell table:style-name="s224" table:formula="of:=[.K206]" office:value-type="float" office:value="0">
            <text:p>0.00</text:p>
          </table:table-cell>
          <table:table-cell table:style-name="s223" table:formula="of:=[.L206]" office:value-type="float" office:value="0">
            <text:p>0.00</text:p>
          </table:table-cell>
          <table:table-cell table:number-columns-repeated="2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number-columns-repeated="2"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Strateginės ir neliečiamosios atsargos</text:p>
          </table:table-cell>
          <table:table-cell table:style-name="s314" office:value-type="float" office:value="173">
            <text:p>173</text:p>
          </table:table-cell>
          <table:table-cell table:style-name="s215" table:formula="of:=[.I208]" office:value-type="float" office:value="0">
            <text:p>0.00</text:p>
          </table:table-cell>
          <table:table-cell table:style-name="s259" table:formula="of:=[.J208]" office:value-type="float" office:value="0">
            <text:p>0.00</text:p>
          </table:table-cell>
          <table:table-cell table:style-name="s216" table:formula="of:=[.K208]" office:value-type="float" office:value="0">
            <text:p>0.00</text:p>
          </table:table-cell>
          <table:table-cell table:style-name="s215" table:formula="of:=[.L208]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Strateginės ir neliečiamosios atsargos</text:p>
          </table:table-cell>
          <table:table-cell table:style-name="s268" office:value-type="float" office:value="174">
            <text:p>174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itos atsargos</text:p>
          </table:table-cell>
          <table:table-cell table:style-name="s268" office:value-type="float" office:value="175">
            <text:p>175</text:p>
          </table:table-cell>
          <table:table-cell table:style-name="s215" table:formula="of:=[.I210]" office:value-type="float" office:value="0">
            <text:p>0.00</text:p>
          </table:table-cell>
          <table:table-cell table:style-name="s259" table:formula="of:=[.J210]" office:value-type="float" office:value="0">
            <text:p>0.00</text:p>
          </table:table-cell>
          <table:table-cell table:style-name="s216" table:formula="of:=[.K210]" office:value-type="float" office:value="0">
            <text:p>0.00</text:p>
          </table:table-cell>
          <table:table-cell table:style-name="s215" table:formula="of:=[.L210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Kitos atsargos</text:p>
          </table:table-cell>
          <table:table-cell table:style-name="s268" office:value-type="float" office:value="176">
            <text:p>176</text:p>
          </table:table-cell>
          <table:table-cell table:style-name="s223" table:formula="of:=SUM([.I211:.I215])" office:value-type="float" office:value="0">
            <text:p>0.00</text:p>
          </table:table-cell>
          <table:table-cell table:style-name="s223" table:formula="of:=SUM([.J211:.J215])" office:value-type="float" office:value="0">
            <text:p>0.00</text:p>
          </table:table-cell>
          <table:table-cell table:style-name="s223" table:formula="of:=SUM([.K211:.K215])" office:value-type="float" office:value="0">
            <text:p>0.00</text:p>
          </table:table-cell>
          <table:table-cell table:style-name="s223" table:formula="of:=SUM([.L211:.L215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Žaliavos ir medžiagos </text:p>
          </table:table-cell>
          <table:table-cell table:style-name="s268" office:value-type="float" office:value="177">
            <text:p>177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baigta gamyba</text:p>
          </table:table-cell>
          <table:table-cell table:style-name="s268" office:value-type="float" office:value="178">
            <text:p>17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gaminta produkcija</text:p>
          </table:table-cell>
          <table:table-cell table:style-name="s268" office:value-type="float" office:value="179">
            <text:p>17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1" office:value-type="string">
            <text:p>Pirktos prekės, skirtos parduoti</text:p>
          </table:table-cell>
          <table:table-cell table:style-name="s268" office:value-type="float" office:value="180">
            <text:p>18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04" office:value-type="string">
            <text:p>Karinės atsargos</text:p>
          </table:table-cell>
          <table:table-cell table:style-name="s268" office:value-type="float" office:value="181">
            <text:p>18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table:number-columns-repeated="2"/>
          <table:table-cell table:style-name="s206"/>
          <table:table-cell table:style-name="s204" office:value-type="string">
            <text:p>Ilgalaikio turto įsigijimas finansinės nuomos (lizingo) būdu </text:p>
          </table:table-cell>
          <table:table-cell table:style-name="s268" office:value-type="float" office:value="182">
            <text:p>182</text:p>
          </table:table-cell>
          <table:table-cell table:style-name="s223" table:formula="of:=[.I217]" office:value-type="float" office:value="0">
            <text:p>0.00</text:p>
          </table:table-cell>
          <table:table-cell table:style-name="s257" table:formula="of:=[.J217]" office:value-type="float" office:value="0">
            <text:p>0.00</text:p>
          </table:table-cell>
          <table:table-cell table:style-name="s224" table:formula="of:=[.K217]" office:value-type="float" office:value="0">
            <text:p>0.00</text:p>
          </table:table-cell>
          <table:table-cell table:style-name="s224" table:formula="of:=[.L217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Ilgalaikio turto įsigijimas finansinės nuomos (lizingo) būdu </text:p>
          </table:table-cell>
          <table:table-cell table:style-name="s268" office:value-type="float" office:value="183">
            <text:p>183</text:p>
          </table:table-cell>
          <table:table-cell table:style-name="s232" table:formula="of:=[.I218]" office:value-type="float" office:value="0">
            <text:p>0.00</text:p>
          </table:table-cell>
          <table:table-cell table:style-name="s233" table:formula="of:=[.J218]" office:value-type="float" office:value="0">
            <text:p>0.00</text:p>
          </table:table-cell>
          <table:table-cell table:style-name="s234" table:formula="of:=[.K218]" office:value-type="float" office:value="0">
            <text:p>0.00</text:p>
          </table:table-cell>
          <table:table-cell table:style-name="s234" table:formula="of:=[.L218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lgalaikio turto įsigijimas finansinės nuomos (lizingo) būdu </text:p>
          </table:table-cell>
          <table:table-cell table:style-name="s268" office:value-type="float" office:value="184">
            <text:p>184</text:p>
          </table:table-cell>
          <table:table-cell table:style-name="s215" table:formula="of:=[.I219]" office:value-type="float" office:value="0">
            <text:p>0.00</text:p>
          </table:table-cell>
          <table:table-cell table:style-name="s259" table:formula="of:=[.J219]" office:value-type="float" office:value="0">
            <text:p>0.00</text:p>
          </table:table-cell>
          <table:table-cell table:style-name="s216" table:formula="of:=[.K219]" office:value-type="float" office:value="0">
            <text:p>0.00</text:p>
          </table:table-cell>
          <table:table-cell table:style-name="s216" table:formula="of:=[.L219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Ilgalaikio turto įsigijimas <text:s/>finansinės nuomos (lizingo) būdu </text:p>
          </table:table-cell>
          <table:table-cell table:style-name="s268" office:value-type="float" office:value="185">
            <text:p>185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Biologinis turtas ir mineraliniai ištekliai</text:p>
          </table:table-cell>
          <table:table-cell table:style-name="s268" office:value-type="float" office:value="186">
            <text:p>186</text:p>
          </table:table-cell>
          <table:table-cell table:style-name="s321" table:formula="of:=[.I221]" office:value-type="float" office:value="0">
            <text:p>0.00</text:p>
          </table:table-cell>
          <table:table-cell table:style-name="s321" table:formula="of:=[.J221]" office:value-type="float" office:value="0">
            <text:p>0.00</text:p>
          </table:table-cell>
          <table:table-cell table:style-name="s321" table:formula="of:=[.K221]" office:value-type="float" office:value="0">
            <text:p>0.00</text:p>
          </table:table-cell>
          <table:table-cell table:style-name="s321" table:formula="of:=[.L221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7">
            <text:p>187</text:p>
          </table:table-cell>
          <table:table-cell table:style-name="s321" table:formula="of:=[.I222]" office:value-type="float" office:value="0">
            <text:p>0.00</text:p>
          </table:table-cell>
          <table:table-cell table:style-name="s321" table:formula="of:=[.J222]" office:value-type="float" office:value="0">
            <text:p>0.00</text:p>
          </table:table-cell>
          <table:table-cell table:style-name="s321" table:formula="of:=[.K222]" office:value-type="float" office:value="0">
            <text:p>0.00</text:p>
          </table:table-cell>
          <table:table-cell table:style-name="s321" table:formula="of:=[.L222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8">
            <text:p>188</text:p>
          </table:table-cell>
          <table:table-cell table:style-name="s321" table:formula="of:=SUM([.I223:.I225])" office:value-type="float" office:value="0">
            <text:p>0.00</text:p>
          </table:table-cell>
          <table:table-cell table:style-name="s321" table:formula="of:=SUM([.J223:.J225])" office:value-type="float" office:value="0">
            <text:p>0.00</text:p>
          </table:table-cell>
          <table:table-cell table:style-name="s321" table:formula="of:=SUM([.K223:.K225])" office:value-type="float" office:value="0">
            <text:p>0.00</text:p>
          </table:table-cell>
          <table:table-cell table:style-name="s321" table:formula="of:=SUM([.L223:.L225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Žemės gelmių ištekliai</text:p>
          </table:table-cell>
          <table:table-cell table:style-name="s268" office:value-type="float" office:value="189">
            <text:p>18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312" office:value-type="string">
            <text:p>Gyvuliai ir kiti gyvūnai</text:p>
          </table:table-cell>
          <table:table-cell table:style-name="s268" office:value-type="float" office:value="190">
            <text:p>19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312" office:value-type="string">
            <text:p>Vaismedžiai ir kiti daugiamečiai sodiniai</text:p>
          </table:table-cell>
          <table:table-cell table:style-name="s268" office:value-type="float" office:value="191">
            <text:p>19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194" office:value-type="float" office:value="3">
            <text:p>3</text:p>
          </table:table-cell>
          <table:table-cell table:style-name="s195" office:value-type="float" office:value="2">
            <text:p>2</text:p>
          </table:table-cell>
          <table:table-cell table:style-name="s195" table:number-columns-repeated="3"/>
          <table:table-cell table:style-name="s197"/>
          <table:table-cell table:style-name="s196" office:value-type="string">
            <text:p>Finansinio turto įsigijimo išlaidos (perskolinimas) </text:p>
          </table:table-cell>
          <table:table-cell table:style-name="s268" office:value-type="float" office:value="192">
            <text:p>192</text:p>
          </table:table-cell>
          <table:table-cell table:style-name="s215" table:formula="of:=SUM([.I227]+[.I257])" office:value-type="float" office:value="0">
            <text:p>0.00</text:p>
          </table:table-cell>
          <table:table-cell table:style-name="s259" table:formula="of:=SUM([.J227]+[.J257])" office:value-type="float" office:value="0">
            <text:p>0.00</text:p>
          </table:table-cell>
          <table:table-cell table:style-name="s216" table:formula="of:=SUM([.K227]+[.K257])" office:value-type="float" office:value="0">
            <text:p>0.00</text:p>
          </table:table-cell>
          <table:table-cell table:style-name="s216" table:formula="of:=SUM([.L227]+[.L257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table:number-columns-repeated="2"/>
          <table:table-cell table:style-name="s250"/>
          <table:table-cell table:style-name="s285" office:value-type="string">
            <text:p>Vidaus </text:p>
          </table:table-cell>
          <table:table-cell table:style-name="s268" office:value-type="float" office:value="193">
            <text:p>193</text:p>
          </table:table-cell>
          <table:table-cell table:style-name="s232" table:formula="of:=SUM([.I228]+[.I234]+[.I238]+[.I242]+[.I247]+[.I250]+[.I253])" office:value-type="float" office:value="0">
            <text:p>0.00</text:p>
          </table:table-cell>
          <table:table-cell table:style-name="s233" table:formula="of:=SUM([.J228]+[.J234]+[.J238]+[.J242]+[.J247]+[.J250]+[.J253])" office:value-type="float" office:value="0">
            <text:p>0.00</text:p>
          </table:table-cell>
          <table:table-cell table:style-name="s234" table:formula="of:=SUM([.K228]+[.K234]+[.K238]+[.K242]+[.K247]+[.K250]+[.K253])" office:value-type="float" office:value="0">
            <text:p>0.00</text:p>
          </table:table-cell>
          <table:table-cell table:style-name="s234" table:formula="of:=SUM([.L228]+[.L234]+[.L238]+[.L242]+[.L247]+[.L250]+[.L253])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4">
            <text:p>194</text:p>
          </table:table-cell>
          <table:table-cell table:style-name="s215" table:formula="of:=[.I229]" office:value-type="float" office:value="0">
            <text:p>0.00</text:p>
          </table:table-cell>
          <table:table-cell table:style-name="s259" table:formula="of:=[.J229]" office:value-type="float" office:value="0">
            <text:p>0.00</text:p>
          </table:table-cell>
          <table:table-cell table:style-name="s216" table:formula="of:=[.K229]" office:value-type="float" office:value="0">
            <text:p>0.00</text:p>
          </table:table-cell>
          <table:table-cell table:style-name="s216" table:formula="of:=[.L229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5">
            <text:p>195</text:p>
          </table:table-cell>
          <table:table-cell table:style-name="s215" table:formula="of:=SUM([.I230:.I233])" office:value-type="float" office:value="0">
            <text:p>0.00</text:p>
          </table:table-cell>
          <table:table-cell table:style-name="s259" table:formula="of:=SUM([.J230:.J233])" office:value-type="float" office:value="0">
            <text:p>0.00</text:p>
          </table:table-cell>
          <table:table-cell table:style-name="s216" table:formula="of:=SUM([.K230:.K233])" office:value-type="float" office:value="0">
            <text:p>0.00</text:p>
          </table:table-cell>
          <table:table-cell table:style-name="s216" table:formula="of:=SUM([.L230:.L233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Grynieji pinigai</text:p>
          </table:table-cell>
          <table:table-cell table:style-name="s268" office:value-type="float" office:value="196">
            <text:p>196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197">
            <text:p>19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85" office:value-type="string">
            <text:p>Kiti ilgalaikiai indėliai (pinigai bankuose)</text:p>
          </table:table-cell>
          <table:table-cell table:style-name="s268" office:value-type="float" office:value="198">
            <text:p>198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4">
            <text:p>4</text:p>
          </table:table-cell>
          <table:table-cell table:style-name="s285" office:value-type="string">
            <text:p>Kiti trumpalaikiai indėliai (pinigai bankuose)</text:p>
          </table:table-cell>
          <table:table-cell table:style-name="s268" office:value-type="float" office:value="199">
            <text:p>199</text:p>
          </table:table-cell>
          <table:table-cell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0">
            <text:p>200</text:p>
          </table:table-cell>
          <table:table-cell table:style-name="s215" table:formula="of:=[.I235]" office:value-type="float" office:value="0">
            <text:p>0.00</text:p>
          </table:table-cell>
          <table:table-cell table:style-name="s259" table:formula="of:=[.J235]" office:value-type="float" office:value="0">
            <text:p>0.00</text:p>
          </table:table-cell>
          <table:table-cell table:style-name="s216" table:formula="of:=[.K235]" office:value-type="float" office:value="0">
            <text:p>0.00</text:p>
          </table:table-cell>
          <table:table-cell table:style-name="s216" table:formula="of:=[.L235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1">
            <text:p>201</text:p>
          </table:table-cell>
          <table:table-cell table:style-name="s215" table:formula="of:=SUM([.I236:.I237])" office:value-type="float" office:value="0">
            <text:p>0.00</text:p>
          </table:table-cell>
          <table:table-cell table:style-name="s259" table:formula="of:=SUM([.J236:.J237])" office:value-type="float" office:value="0">
            <text:p>0.00</text:p>
          </table:table-cell>
          <table:table-cell table:style-name="s216" table:formula="of:=SUM([.K236:.K237])" office:value-type="float" office:value="0">
            <text:p>0.00</text:p>
          </table:table-cell>
          <table:table-cell table:style-name="s216" table:formula="of:=SUM([.L236:.L237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Trumpalaikiai </text:p>
          </table:table-cell>
          <table:table-cell table:style-name="s268" office:value-type="float" office:value="202">
            <text:p>20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iai </text:p>
          </table:table-cell>
          <table:table-cell table:style-name="s268" office:value-type="float" office:value="203">
            <text:p>20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/>
          <table:table-cell table:style-name="s206"/>
          <table:table-cell table:style-name="s204" office:value-type="string">
            <text:p>Išvestinės finansinės priemonės </text:p>
          </table:table-cell>
          <table:table-cell table:style-name="s268" office:value-type="float" office:value="204">
            <text:p>204</text:p>
          </table:table-cell>
          <table:table-cell table:style-name="s223" table:formula="of:=[.I239]" office:value-type="float" office:value="0">
            <text:p>0.00</text:p>
          </table:table-cell>
          <table:table-cell table:style-name="s257" table:formula="of:=[.J239]" office:value-type="float" office:value="0">
            <text:p>0.00</text:p>
          </table:table-cell>
          <table:table-cell table:style-name="s224" table:formula="of:=[.K239]" office:value-type="float" office:value="0">
            <text:p>0.00</text:p>
          </table:table-cell>
          <table:table-cell table:style-name="s224" table:formula="of:=[.L23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05">
            <text:p>205</text:p>
          </table:table-cell>
          <table:table-cell table:style-name="s215" table:formula="of:=[.I240]+[.I241]" office:value-type="float" office:value="0">
            <text:p>0.00</text:p>
          </table:table-cell>
          <table:table-cell table:style-name="s215" table:formula="of:=[.J240]+[.J241]" office:value-type="float" office:value="0">
            <text:p>0.00</text:p>
          </table:table-cell>
          <table:table-cell table:style-name="s215" table:formula="of:=[.K240]+[.K241]" office:value-type="float" office:value="0">
            <text:p>0.00</text:p>
          </table:table-cell>
          <table:table-cell table:style-name="s215" table:formula="of:=[.L240]+[.L241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06">
            <text:p>20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07">
            <text:p>207</text:p>
          </table:table-cell>
          <table:table-cell table:style-name="s290" office:value-type="float" office:value="0">
            <text:p>0.00</text:p>
          </table:table-cell>
          <table:table-cell table:style-name="s308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08">
            <text:p>208</text:p>
          </table:table-cell>
          <table:table-cell table:style-name="s215" table:formula="of:=[.I243]" office:value-type="float" office:value="0">
            <text:p>0.00</text:p>
          </table:table-cell>
          <table:table-cell table:style-name="s216" table:formula="of:=[.J243]" office:value-type="float" office:value="0">
            <text:p>0.00</text:p>
          </table:table-cell>
          <table:table-cell table:style-name="s215" table:formula="of:=[.K243]" office:value-type="float" office:value="0">
            <text:p>0.00</text:p>
          </table:table-cell>
          <table:table-cell table:style-name="s216" table:formula="of:=[.L243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Paskolos (suteiktos)</text:p>
          </table:table-cell>
          <table:table-cell table:style-name="s268" office:value-type="float" office:value="209">
            <text:p>209</text:p>
          </table:table-cell>
          <table:table-cell table:style-name="s223" table:formula="of:=SUM([.I244:.I245])" office:value-type="float" office:value="0">
            <text:p>0.00</text:p>
          </table:table-cell>
          <table:table-cell table:style-name="s257" table:formula="of:=SUM([.J244:.J245])" office:value-type="float" office:value="0">
            <text:p>0.00</text:p>
          </table:table-cell>
          <table:table-cell table:style-name="s224" table:formula="of:=SUM([.K244:.K245])" office:value-type="float" office:value="0">
            <text:p>0.00</text:p>
          </table:table-cell>
          <table:table-cell table:style-name="s224" table:formula="of:=SUM([.L244:.L245])" office:value-type="float" office:value="0">
            <text:p>0.00</text:p>
          </table:table-cell>
          <table:table-cell table:number-columns-repeated="24"/>
        </table:table-row>
        <table:table-row table:style-name="ro2-24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10">
            <text:p>21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11">
            <text:p>21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322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2">
            <text:p>212</text:p>
          </table:table-cell>
          <table:table-cell table:style-name="s215" table:formula="of:=[.I248]" office:value-type="float" office:value="0">
            <text:p>0.00</text:p>
          </table:table-cell>
          <table:table-cell table:style-name="s259" table:formula="of:=[.J248]" office:value-type="float" office:value="0">
            <text:p>0.00</text:p>
          </table:table-cell>
          <table:table-cell table:style-name="s216" table:formula="of:=[.K248]" office:value-type="float" office:value="0">
            <text:p>0.00</text:p>
          </table:table-cell>
          <table:table-cell table:style-name="s216" table:formula="of:=[.L248]" office:value-type="float" office:value="0">
            <text:p>0.00</text:p>
          </table:table-cell>
          <table:table-cell table:number-columns-repeated="24"/>
        </table:table-row>
        <table:table-row table:style-name="ro2-17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3">
            <text:p>213</text:p>
          </table:table-cell>
          <table:table-cell table:style-name="s216" table:formula="of:=[.I249]" office:value-type="float" office:value="0">
            <text:p>0.00</text:p>
          </table:table-cell>
          <table:table-cell table:style-name="s259" table:formula="of:=[.J249]" office:value-type="float" office:value="0">
            <text:p>0.00</text:p>
          </table:table-cell>
          <table:table-cell table:style-name="s216" table:formula="of:=[.K249]" office:value-type="float" office:value="0">
            <text:p>0.00</text:p>
          </table:table-cell>
          <table:table-cell table:style-name="s216" table:formula="of:=[.L249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48" office:value-type="float" office:value="3">
            <text:p>3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Akcijos (įsigytos) ir kitas nuosavas kapitalas</text:p>
          </table:table-cell>
          <table:table-cell table:style-name="s268" office:value-type="float" office:value="214">
            <text:p>214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5">
            <text:p>215</text:p>
          </table:table-cell>
          <table:table-cell table:style-name="s215" table:formula="of:=[.I251]" office:value-type="float" office:value="0">
            <text:p>0.00</text:p>
          </table:table-cell>
          <table:table-cell table:style-name="s259" table:formula="of:=[.J251]" office:value-type="float" office:value="0">
            <text:p>0.00</text:p>
          </table:table-cell>
          <table:table-cell table:style-name="s216" table:formula="of:=[.K251]" office:value-type="float" office:value="0">
            <text:p>0.00</text:p>
          </table:table-cell>
          <table:table-cell table:style-name="s216" table:formula="of:=[.L251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6">
            <text:p>216</text:p>
          </table:table-cell>
          <table:table-cell table:style-name="s215" table:formula="of:=[.I252]" office:value-type="float" office:value="0">
            <text:p>0.00</text:p>
          </table:table-cell>
          <table:table-cell table:style-name="s259" table:formula="of:=[.J252]" office:value-type="float" office:value="0">
            <text:p>0.00</text:p>
          </table:table-cell>
          <table:table-cell table:style-name="s216" table:formula="of:=[.K252]" office:value-type="float" office:value="0">
            <text:p>0.00</text:p>
          </table:table-cell>
          <table:table-cell table:style-name="s216" table:formula="of:=[.L252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68" office:value-type="float" office:value="217">
            <text:p>217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8">
            <text:p>218</text:p>
          </table:table-cell>
          <table:table-cell table:style-name="s215" table:formula="of:=[.I254]" office:value-type="float" office:value="0">
            <text:p>0.00</text:p>
          </table:table-cell>
          <table:table-cell table:style-name="s259" table:formula="of:=[.J254]" office:value-type="float" office:value="0">
            <text:p>0.00</text:p>
          </table:table-cell>
          <table:table-cell table:style-name="s216" table:formula="of:=[.K254]" office:value-type="float" office:value="0">
            <text:p>0.00</text:p>
          </table:table-cell>
          <table:table-cell table:style-name="s216" table:formula="of:=[.L25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9">
            <text:p>219</text:p>
          </table:table-cell>
          <table:table-cell table:style-name="s215" table:formula="of:=[.I255]+[.I256]" office:value-type="float" office:value="0">
            <text:p>0.00</text:p>
          </table:table-cell>
          <table:table-cell table:style-name="s215" table:formula="of:=[.J255]+[.J256]" office:value-type="float" office:value="0">
            <text:p>0.00</text:p>
          </table:table-cell>
          <table:table-cell table:style-name="s215" table:formula="of:=[.K255]+[.K256]" office:value-type="float" office:value="0">
            <text:p>0.00</text:p>
          </table:table-cell>
          <table:table-cell table:style-name="s215" table:formula="of:=[.L255]+[.L256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20">
            <text:p>220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21">
            <text:p>22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323" table:number-columns-repeated="2"/>
          <table:table-cell table:style-name="s324"/>
          <table:table-cell table:style-name="s212" office:value-type="string">
            <text:p>Užsienio </text:p>
          </table:table-cell>
          <table:table-cell table:style-name="s268" office:value-type="float" office:value="222">
            <text:p>222</text:p>
          </table:table-cell>
          <table:table-cell table:style-name="s215" table:formula="of:=SUM([.I258]+[.I264]+[.I268]+[.I272]+[.I276]+[.I279]+[.I282])" office:value-type="float" office:value="0">
            <text:p>0.00</text:p>
          </table:table-cell>
          <table:table-cell table:style-name="s259" table:formula="of:=SUM([.J258]+[.J264]+[.J268]+[.J272]+[.J276]+[.J279]+[.J282])" office:value-type="float" office:value="0">
            <text:p>0.00</text:p>
          </table:table-cell>
          <table:table-cell table:style-name="s216" table:formula="of:=SUM([.K258]+[.K264]+[.K268]+[.K272]+[.K276]+[.K279]+[.K282])" office:value-type="float" office:value="0">
            <text:p>0.00</text:p>
          </table:table-cell>
          <table:table-cell table:style-name="s215" table:formula="of:=SUM([.L258]+[.L264]+[.L268]+[.L272]+[.L276]+[.L279]+[.L282])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</text:p>
          </table:table-cell>
          <table:table-cell table:style-name="s268" office:value-type="float" office:value="223">
            <text:p>223</text:p>
          </table:table-cell>
          <table:table-cell table:style-name="s215" table:formula="of:=[.I259]" office:value-type="float" office:value="0">
            <text:p>0.00</text:p>
          </table:table-cell>
          <table:table-cell table:style-name="s259" table:formula="of:=[.J259]" office:value-type="float" office:value="0">
            <text:p>0.00</text:p>
          </table:table-cell>
          <table:table-cell table:style-name="s216" table:formula="of:=[.K259]" office:value-type="float" office:value="0">
            <text:p>0.00</text:p>
          </table:table-cell>
          <table:table-cell table:style-name="s215" table:formula="of:=[.L259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24">
            <text:p>224</text:p>
          </table:table-cell>
          <table:table-cell table:style-name="s215" table:formula="of:=SUM([.I260:.I263])" office:value-type="float" office:value="0">
            <text:p>0.00</text:p>
          </table:table-cell>
          <table:table-cell table:style-name="s215" table:formula="of:=SUM([.J260:.J263])" office:value-type="float" office:value="0">
            <text:p>0.00</text:p>
          </table:table-cell>
          <table:table-cell table:style-name="s215" table:formula="of:=SUM([.K260:.K263])" office:value-type="float" office:value="0">
            <text:p>0.00</text:p>
          </table:table-cell>
          <table:table-cell table:style-name="s215" table:formula="of:=SUM([.L260:.L263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68" office:value-type="float" office:value="225">
            <text:p>22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325" office:value-type="string">
            <text:p>Pervedamieji indėliai (pinigai bankuose)</text:p>
          </table:table-cell>
          <table:table-cell table:style-name="s268" office:value-type="float" office:value="226">
            <text:p>22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lgalaikiai indėliai (pinigai bankuose)</text:p>
          </table:table-cell>
          <table:table-cell table:style-name="s268" office:value-type="float" office:value="227">
            <text:p>22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Kiti trumpalaikiai indėliai (pinigai bankuose)</text:p>
          </table:table-cell>
          <table:table-cell table:style-name="s268" office:value-type="float" office:value="228">
            <text:p>228</text:p>
          </table:table-cell>
          <table:table-cell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29">
            <text:p>229</text:p>
          </table:table-cell>
          <table:table-cell table:style-name="s215" table:formula="of:=[.I265]" office:value-type="float" office:value="0">
            <text:p>0.00</text:p>
          </table:table-cell>
          <table:table-cell table:style-name="s216" table:formula="of:=[.J265]" office:value-type="float" office:value="0">
            <text:p>0.00</text:p>
          </table:table-cell>
          <table:table-cell table:style-name="s215" table:formula="of:=[.K265]" office:value-type="float" office:value="0">
            <text:p>0.00</text:p>
          </table:table-cell>
          <table:table-cell table:style-name="s216" table:formula="of:=[.L265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įsigyti), išskyrus akcijas </text:p>
          </table:table-cell>
          <table:table-cell table:style-name="s268" office:value-type="float" office:value="230">
            <text:p>230</text:p>
          </table:table-cell>
          <table:table-cell table:style-name="s223" table:formula="of:=SUM([.I266:.I267])" office:value-type="float" office:value="0">
            <text:p>0.00</text:p>
          </table:table-cell>
          <table:table-cell table:style-name="s257" table:formula="of:=SUM([.J266:.J267])" office:value-type="float" office:value="0">
            <text:p>0.00</text:p>
          </table:table-cell>
          <table:table-cell table:style-name="s224" table:formula="of:=SUM([.K266:.K267])" office:value-type="float" office:value="0">
            <text:p>0.00</text:p>
          </table:table-cell>
          <table:table-cell table:style-name="s224" table:formula="of:=SUM([.L266:.L267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31">
            <text:p>23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Ilgalaikiai </text:p>
          </table:table-cell>
          <table:table-cell table:style-name="s268" office:value-type="float" office:value="232">
            <text:p>23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3">
            <text:p>233</text:p>
          </table:table-cell>
          <table:table-cell table:style-name="s215" table:formula="of:=[.I269]" office:value-type="float" office:value="0">
            <text:p>0.00</text:p>
          </table:table-cell>
          <table:table-cell table:style-name="s259" table:formula="of:=[.J269]" office:value-type="float" office:value="0">
            <text:p>0.00</text:p>
          </table:table-cell>
          <table:table-cell table:style-name="s216" table:formula="of:=[.K269]" office:value-type="float" office:value="0">
            <text:p>0.00</text:p>
          </table:table-cell>
          <table:table-cell table:style-name="s216" table:formula="of:=[.L26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4">
            <text:p>234</text:p>
          </table:table-cell>
          <table:table-cell table:style-name="s215" table:formula="of:=[.I270]+[.I271]" office:value-type="float" office:value="0">
            <text:p>0.00</text:p>
          </table:table-cell>
          <table:table-cell table:style-name="s215" table:formula="of:=[.J270]+[.J271]" office:value-type="float" office:value="0">
            <text:p>0.00</text:p>
          </table:table-cell>
          <table:table-cell table:style-name="s215" table:formula="of:=[.K270]+[.K271]" office:value-type="float" office:value="0">
            <text:p>0.00</text:p>
          </table:table-cell>
          <table:table-cell table:style-name="s215" table:formula="of:=[.L270]+[.L27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35">
            <text:p>23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36">
            <text:p>23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7">
            <text:p>237</text:p>
          </table:table-cell>
          <table:table-cell table:style-name="s215" table:formula="of:=[.I273]" office:value-type="float" office:value="0">
            <text:p>0.00</text:p>
          </table:table-cell>
          <table:table-cell table:style-name="s259" table:formula="of:=[.J273]" office:value-type="float" office:value="0">
            <text:p>0.00</text:p>
          </table:table-cell>
          <table:table-cell table:style-name="s216" table:formula="of:=[.K273]" office:value-type="float" office:value="0">
            <text:p>0.00</text:p>
          </table:table-cell>
          <table:table-cell table:style-name="s216" table:formula="of:=[.L27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8">
            <text:p>238</text:p>
          </table:table-cell>
          <table:table-cell table:style-name="s215" table:formula="of:=SUM([.I274:.I275])" office:value-type="float" office:value="0">
            <text:p>0.00</text:p>
          </table:table-cell>
          <table:table-cell table:style-name="s259" table:formula="of:=SUM([.J274:.J275])" office:value-type="float" office:value="0">
            <text:p>0.00</text:p>
          </table:table-cell>
          <table:table-cell table:style-name="s216" table:formula="of:=SUM([.K274:.K275])" office:value-type="float" office:value="0">
            <text:p>0.00</text:p>
          </table:table-cell>
          <table:table-cell table:style-name="s216" table:formula="of:=SUM([.L274:.L27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39">
            <text:p>23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17" office:value-type="string">
            <text:p>Ilgalaikės </text:p>
          </table:table-cell>
          <table:table-cell table:style-name="s268" office:value-type="float" office:value="240">
            <text:p>24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6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1">
            <text:p>241</text:p>
          </table:table-cell>
          <table:table-cell table:style-name="s215" table:formula="of:=[.I277]" office:value-type="float" office:value="0">
            <text:p>0.00</text:p>
          </table:table-cell>
          <table:table-cell table:style-name="s259" table:formula="of:=[.J277]" office:value-type="float" office:value="0">
            <text:p>0.00</text:p>
          </table:table-cell>
          <table:table-cell table:style-name="s216" table:formula="of:=[.K277]" office:value-type="float" office:value="0">
            <text:p>0.00</text:p>
          </table:table-cell>
          <table:table-cell table:style-name="s216" table:formula="of:=[.L277]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2">
            <text:p>242</text:p>
          </table:table-cell>
          <table:table-cell table:style-name="s215" table:formula="of:=[.I278]" office:value-type="float" office:value="0">
            <text:p>0.00</text:p>
          </table:table-cell>
          <table:table-cell table:style-name="s259" table:formula="of:=[.J278]" office:value-type="float" office:value="0">
            <text:p>0.00</text:p>
          </table:table-cell>
          <table:table-cell table:style-name="s259" table:formula="of:=[.K278]" office:value-type="float" office:value="0">
            <text:p>0.00</text:p>
          </table:table-cell>
          <table:table-cell table:style-name="s216" table:formula="of:=[.L278]" office:value-type="float" office:value="0">
            <text:p>0.00</text:p>
          </table:table-cell>
          <table:table-cell table:number-columns-repeated="24"/>
        </table:table-row>
        <table:table-row table:style-name="ro2-66-s26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3">
            <text:p>24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4">
            <text:p>244</text:p>
          </table:table-cell>
          <table:table-cell table:style-name="s215" table:formula="of:=[.I280]" office:value-type="float" office:value="0">
            <text:p>0.00</text:p>
          </table:table-cell>
          <table:table-cell table:style-name="s326" table:formula="of:=[.J280]" office:value-type="float" office:value="0">
            <text:p>0.00</text:p>
          </table:table-cell>
          <table:table-cell table:style-name="s259" table:formula="of:=[.K280]" office:value-type="float" office:value="0">
            <text:p>0.00</text:p>
          </table:table-cell>
          <table:table-cell table:style-name="s216" table:formula="of:=[.L280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5">
            <text:p>245</text:p>
          </table:table-cell>
          <table:table-cell table:style-name="s215" table:formula="of:=[.I281]" office:value-type="float" office:value="0">
            <text:p>0.00</text:p>
          </table:table-cell>
          <table:table-cell table:style-name="s326" table:formula="of:=[.J281]" office:value-type="float" office:value="0">
            <text:p>0.00</text:p>
          </table:table-cell>
          <table:table-cell table:style-name="s259" table:formula="of:=[.K281]" office:value-type="float" office:value="0">
            <text:p>0.00</text:p>
          </table:table-cell>
          <table:table-cell table:style-name="s216" table:formula="of:=[.L281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Draudimo techniniai atidėjiniai </text:p>
          </table:table-cell>
          <table:table-cell table:style-name="s268" office:value-type="float" office:value="246">
            <text:p>24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7">
            <text:p>247</text:p>
          </table:table-cell>
          <table:table-cell table:style-name="s215" table:formula="of:=[.I283]" office:value-type="float" office:value="0">
            <text:p>0.00</text:p>
          </table:table-cell>
          <table:table-cell table:style-name="s326" table:formula="of:=[.J283]" office:value-type="float" office:value="0">
            <text:p>0.00</text:p>
          </table:table-cell>
          <table:table-cell table:style-name="s259" table:formula="of:=[.K283]" office:value-type="float" office:value="0">
            <text:p>0.00</text:p>
          </table:table-cell>
          <table:table-cell table:style-name="s216" table:formula="of:=[.L283]" office:value-type="float" office:value="0">
            <text:p>0.00</text:p>
          </table:table-cell>
          <table:table-cell table:number-columns-repeated="24"/>
        </table:table-row>
        <table:table-row table:style-name="ro2-283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8">
            <text:p>248</text:p>
          </table:table-cell>
          <table:table-cell table:style-name="s215" table:formula="of:=[.I284]+[.I285]" office:value-type="float" office:value="0">
            <text:p>0.00</text:p>
          </table:table-cell>
          <table:table-cell table:style-name="s215" table:formula="of:=[.J284]+[.J285]" office:value-type="float" office:value="0">
            <text:p>0.00</text:p>
          </table:table-cell>
          <table:table-cell table:style-name="s215" table:formula="of:=[.K284]+[.K285]" office:value-type="float" office:value="0">
            <text:p>0.00</text:p>
          </table:table-cell>
          <table:table-cell table:style-name="s215" table:formula="of:=[.L284]+[.L285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49">
            <text:p>24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50">
            <text:p>25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3376992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24"/>
        </table:table-row>
        <table:table-row table:style-name="ro2-66-s260" table:visibility="collapse">
          <table:table-cell table:number-columns-repeated="2" table:style-name="s221" office:value-type="float" office:value="3">
            <text:p>3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Išlaidos dėl finansinių įsipareigojimų vykdymo (paskolų grąžinimas) </text:p>
          </table:table-cell>
          <table:table-cell table:style-name="s268" office:value-type="float" office:value="251">
            <text:p>251</text:p>
          </table:table-cell>
          <table:table-cell table:style-name="s215" table:formula="of:=SUM([.I288]+[.I316])" office:value-type="float" office:value="0">
            <text:p>0.00</text:p>
          </table:table-cell>
          <table:table-cell table:style-name="s326" table:formula="of:=SUM([.J288]+[.J316])" office:value-type="float" office:value="0">
            <text:p>0.00</text:p>
          </table:table-cell>
          <table:table-cell table:style-name="s259" table:formula="of:=SUM([.K288]+[.K316])" office:value-type="float" office:value="0">
            <text:p>0.00</text:p>
          </table:table-cell>
          <table:table-cell table:style-name="s216" table:formula="of:=SUM([.L288]+[.L316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Vidaus </text:p>
          </table:table-cell>
          <table:table-cell table:style-name="s268" office:value-type="float" office:value="252">
            <text:p>252</text:p>
          </table:table-cell>
          <table:table-cell table:style-name="s215" table:formula="of:=SUM([.I289]+[.I294]+[.I298]+[.I302]+[.I306]+[.I309]+[.I312])" office:value-type="float" office:value="0">
            <text:p>0.00</text:p>
          </table:table-cell>
          <table:table-cell table:style-name="s326" table:formula="of:=SUM([.J289]+[.J294]+[.J298]+[.J302]+[.J306]+[.J309]+[.J312])" office:value-type="float" office:value="0">
            <text:p>0.00</text:p>
          </table:table-cell>
          <table:table-cell table:style-name="s259" table:formula="of:=SUM([.K289]+[.K294]+[.K298]+[.K302]+[.K306]+[.K309]+[.K312])" office:value-type="float" office:value="0">
            <text:p>0.00</text:p>
          </table:table-cell>
          <table:table-cell table:style-name="s216" table:formula="of:=SUM([.L289]+[.L294]+[.L298]+[.L302]+[.L306]+[.L309]+[.L312])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31" office:value-type="float" office:value="253">
            <text:p>253</text:p>
          </table:table-cell>
          <table:table-cell table:style-name="s215" table:formula="of:=[.I290]" office:value-type="float" office:value="0">
            <text:p>0.00</text:p>
          </table:table-cell>
          <table:table-cell table:style-name="s326" table:formula="of:=[.J290]" office:value-type="float" office:value="0">
            <text:p>0.00</text:p>
          </table:table-cell>
          <table:table-cell table:style-name="s259" table:formula="of:=[.K290]" office:value-type="float" office:value="0">
            <text:p>0.00</text:p>
          </table:table-cell>
          <table:table-cell table:style-name="s216" table:formula="of:=[.L290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254">
            <text:p>254</text:p>
          </table:table-cell>
          <table:table-cell table:style-name="s215" table:formula="of:=SUM([.I291:.I293])" office:value-type="float" office:value="0">
            <text:p>0.00</text:p>
          </table:table-cell>
          <table:table-cell table:style-name="s326" table:formula="of:=SUM([.J291:.J293])" office:value-type="float" office:value="0">
            <text:p>0.00</text:p>
          </table:table-cell>
          <table:table-cell table:style-name="s259" table:formula="of:=SUM([.K291:.K293])" office:value-type="float" office:value="0">
            <text:p>0.00</text:p>
          </table:table-cell>
          <table:table-cell table:style-name="s216" table:formula="of:=SUM([.L291:.L293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55">
            <text:p>25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256">
            <text:p>25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57">
            <text:p>25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58">
            <text:p>258</text:p>
          </table:table-cell>
          <table:table-cell table:style-name="s215" table:formula="of:=[.I295]" office:value-type="float" office:value="0">
            <text:p>0.00</text:p>
          </table:table-cell>
          <table:table-cell table:style-name="s326" table:formula="of:=[.J295]" office:value-type="float" office:value="0">
            <text:p>0.00</text:p>
          </table:table-cell>
          <table:table-cell table:style-name="s259" table:formula="of:=[.K295]" office:value-type="float" office:value="0">
            <text:p>0.00</text:p>
          </table:table-cell>
          <table:table-cell table:style-name="s216" table:formula="of:=[.L295]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išpirkti), išskyrus akcijas </text:p>
          </table:table-cell>
          <table:table-cell table:style-name="s231" office:value-type="float" office:value="259">
            <text:p>259</text:p>
          </table:table-cell>
          <table:table-cell table:style-name="s223" table:formula="of:=SUM([.I296:.I297])" office:value-type="float" office:value="0">
            <text:p>0.00</text:p>
          </table:table-cell>
          <table:table-cell table:style-name="s329" table:formula="of:=SUM([.J296:.J297])" office:value-type="float" office:value="0">
            <text:p>0.00</text:p>
          </table:table-cell>
          <table:table-cell table:style-name="s257" table:formula="of:=SUM([.K296:.K297])" office:value-type="float" office:value="0">
            <text:p>0.00</text:p>
          </table:table-cell>
          <table:table-cell table:style-name="s224" table:formula="of:=SUM([.L296:.L297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60">
            <text:p>26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3">
            <text:p>3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Ilgalaikiai </text:p>
          </table:table-cell>
          <table:table-cell table:style-name="s231" office:value-type="float" office:value="261">
            <text:p>26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62">
            <text:p>262</text:p>
          </table:table-cell>
          <table:table-cell table:style-name="s215" table:formula="of:=[.I299]" office:value-type="float" office:value="0">
            <text:p>0.00</text:p>
          </table:table-cell>
          <table:table-cell table:style-name="s326" table:formula="of:=[.J299]" office:value-type="float" office:value="0">
            <text:p>0.00</text:p>
          </table:table-cell>
          <table:table-cell table:style-name="s259" table:formula="of:=[.K299]" office:value-type="float" office:value="0">
            <text:p>0.00</text:p>
          </table:table-cell>
          <table:table-cell table:style-name="s216" table:formula="of:=[.L29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85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Išvestinės finansinės priemonės </text:p>
          </table:table-cell>
          <table:table-cell table:style-name="s231" office:value-type="float" office:value="263">
            <text:p>263</text:p>
          </table:table-cell>
          <table:table-cell table:style-name="s216" table:formula="of:=[.I300]+[.I301]" office:value-type="float" office:value="0">
            <text:p>0.00</text:p>
          </table:table-cell>
          <table:table-cell table:style-name="s216" table:formula="of:=[.J300]+[.J301]" office:value-type="float" office:value="0">
            <text:p>0.00</text:p>
          </table:table-cell>
          <table:table-cell table:style-name="s216" table:formula="of:=[.K300]+[.K301]" office:value-type="float" office:value="0">
            <text:p>0.00</text:p>
          </table:table-cell>
          <table:table-cell table:style-name="s216" table:formula="of:=[.L300]+[.L30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4">
            <text:p>264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65">
            <text:p>26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6">
            <text:p>266</text:p>
          </table:table-cell>
          <table:table-cell table:style-name="s215" table:formula="of:=[.I303]" office:value-type="float" office:value="0">
            <text:p>0.00</text:p>
          </table:table-cell>
          <table:table-cell table:style-name="s326" table:formula="of:=[.J303]" office:value-type="float" office:value="0">
            <text:p>0.00</text:p>
          </table:table-cell>
          <table:table-cell table:style-name="s259" table:formula="of:=[.K303]" office:value-type="float" office:value="0">
            <text:p>0.00</text:p>
          </table:table-cell>
          <table:table-cell table:style-name="s216" table:formula="of:=[.L303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grąžintinos)</text:p>
          </table:table-cell>
          <table:table-cell table:style-name="s231" office:value-type="float" office:value="267">
            <text:p>267</text:p>
          </table:table-cell>
          <table:table-cell table:style-name="s215" table:formula="of:=SUM([.I304:.I305])" office:value-type="float" office:value="0">
            <text:p>0.00</text:p>
          </table:table-cell>
          <table:table-cell table:style-name="s215" table:formula="of:=SUM([.J304:.J305])" office:value-type="float" office:value="0">
            <text:p>0.00</text:p>
          </table:table-cell>
          <table:table-cell table:style-name="s215" table:formula="of:=SUM([.K304:.K305])" office:value-type="float" office:value="0">
            <text:p>0.00</text:p>
          </table:table-cell>
          <table:table-cell table:style-name="s215" table:formula="of:=SUM([.L304:.L30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8">
            <text:p>268</text:p>
          </table:table-cell>
          <table:table-cell table:style-name="s219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31" office:value-type="float" office:value="269">
            <text:p>269</text:p>
          </table:table-cell>
          <table:table-cell table:style-name="s220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0">
            <text:p>270</text:p>
          </table:table-cell>
          <table:table-cell table:style-name="s224" table:formula="of:=[.I307]" office:value-type="float" office:value="0">
            <text:p>0.00</text:p>
          </table:table-cell>
          <table:table-cell table:style-name="s326" table:formula="of:=[.J307]" office:value-type="float" office:value="0">
            <text:p>0.00</text:p>
          </table:table-cell>
          <table:table-cell table:style-name="s216" table:formula="of:=[.K307]" office:value-type="float" office:value="0">
            <text:p>0.00</text:p>
          </table:table-cell>
          <table:table-cell table:style-name="s216" table:formula="of:=[.L307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05" office:value-type="float" office:value="3">
            <text:p>3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Akcijos (parduotos) ir kitas nuosavas kapitalas</text:p>
          </table:table-cell>
          <table:table-cell table:style-name="s231" office:value-type="float" office:value="271">
            <text:p>271</text:p>
          </table:table-cell>
          <table:table-cell table:style-name="s216" table:formula="of:=[.I308]" office:value-type="float" office:value="0">
            <text:p>0.00</text:p>
          </table:table-cell>
          <table:table-cell table:style-name="s329" table:formula="of:=[.J308]" office:value-type="float" office:value="0">
            <text:p>0.00</text:p>
          </table:table-cell>
          <table:table-cell table:style-name="s224" table:formula="of:=[.K308]" office:value-type="float" office:value="0">
            <text:p>0.00</text:p>
          </table:table-cell>
          <table:table-cell table:style-name="s224" table:formula="of:=[.L30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2">
            <text:p>272</text:p>
          </table:table-cell>
          <table:table-cell table:style-name="s220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73">
            <text:p>273</text:p>
          </table:table-cell>
          <table:table-cell table:style-name="s216" table:formula="of:=[.I310]" office:value-type="float" office:value="0">
            <text:p>0.00</text:p>
          </table:table-cell>
          <table:table-cell table:style-name="s326" table:formula="of:=[.J310]" office:value-type="float" office:value="0">
            <text:p>0.00</text:p>
          </table:table-cell>
          <table:table-cell table:style-name="s216" table:formula="of:=[.K310]" office:value-type="float" office:value="0">
            <text:p>0.00</text:p>
          </table:table-cell>
          <table:table-cell table:style-name="s216" table:formula="of:=[.L310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4">
            <text:p>274</text:p>
          </table:table-cell>
          <table:table-cell table:style-name="s215" table:formula="of:=[.I311]" office:value-type="float" office:value="0">
            <text:p>0.00</text:p>
          </table:table-cell>
          <table:table-cell table:style-name="s326" table:formula="of:=[.J311]" office:value-type="float" office:value="0">
            <text:p>0.00</text:p>
          </table:table-cell>
          <table:table-cell table:style-name="s216" table:formula="of:=[.K311]" office:value-type="float" office:value="0">
            <text:p>0.00</text:p>
          </table:table-cell>
          <table:table-cell table:style-name="s216" table:formula="of:=[.L31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31" office:value-type="float" office:value="275">
            <text:p>275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6">
            <text:p>276</text:p>
          </table:table-cell>
          <table:table-cell table:style-name="s215" table:formula="of:=[.I313]" office:value-type="float" office:value="0">
            <text:p>0.00</text:p>
          </table:table-cell>
          <table:table-cell table:style-name="s326" table:formula="of:=[.J313]" office:value-type="float" office:value="0">
            <text:p>0.00</text:p>
          </table:table-cell>
          <table:table-cell table:style-name="s216" table:formula="of:=[.K313]" office:value-type="float" office:value="0">
            <text:p>0.00</text:p>
          </table:table-cell>
          <table:table-cell table:style-name="s216" table:formula="of:=[.L313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77">
            <text:p>277</text:p>
          </table:table-cell>
          <table:table-cell table:style-name="s215" table:formula="of:=[.I314]+[.I315]" office:value-type="float" office:value="0">
            <text:p>0.00</text:p>
          </table:table-cell>
          <table:table-cell table:style-name="s215" table:formula="of:=[.J314]+[.J315]" office:value-type="float" office:value="0">
            <text:p>0.00</text:p>
          </table:table-cell>
          <table:table-cell table:style-name="s215" table:formula="of:=[.K314]+[.K315]" office:value-type="float" office:value="0">
            <text:p>0.00</text:p>
          </table:table-cell>
          <table:table-cell table:style-name="s215" table:formula="of:=[.L314]+[.L315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78">
            <text:p>278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79">
            <text:p>27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Užsienio </text:p>
          </table:table-cell>
          <table:table-cell table:style-name="s268" office:value-type="float" office:value="280">
            <text:p>280</text:p>
          </table:table-cell>
          <table:table-cell table:style-name="s215" table:formula="of:=SUM([.I317]+[.I322]+[.I326]+[.I331]+[.I335]+[.I338]+[.I341])" office:value-type="float" office:value="0">
            <text:p>0.00</text:p>
          </table:table-cell>
          <table:table-cell table:style-name="s326" table:formula="of:=SUM([.J317]+[.J322]+[.J326]+[.J331]+[.J335]+[.J338]+[.J341])" office:value-type="float" office:value="0">
            <text:p>0.00</text:p>
          </table:table-cell>
          <table:table-cell table:style-name="s216" table:formula="of:=SUM([.K317]+[.K322]+[.K326]+[.K331]+[.K335]+[.K338]+[.K341])" office:value-type="float" office:value="0">
            <text:p>0.00</text:p>
          </table:table-cell>
          <table:table-cell table:style-name="s216" table:formula="of:=SUM([.L317]+[.L322]+[.L326]+[.L331]+[.L335]+[.L338]+[.L341])" office:value-type="float" office:value="0">
            <text:p>0.00</text:p>
          </table:table-cell>
          <table:table-cell table:number-columns-repeated="24"/>
        </table:table-row>
        <table:table-row table:style-name="ro2-2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31" office:value-type="float" office:value="281">
            <text:p>281</text:p>
          </table:table-cell>
          <table:table-cell table:style-name="s215" table:formula="of:=[.I318]" office:value-type="float" office:value="0">
            <text:p>0.00</text:p>
          </table:table-cell>
          <table:table-cell table:style-name="s326" table:formula="of:=[.J318]" office:value-type="float" office:value="0">
            <text:p>0.00</text:p>
          </table:table-cell>
          <table:table-cell table:style-name="s216" table:formula="of:=[.K318]" office:value-type="float" office:value="0">
            <text:p>0.00</text:p>
          </table:table-cell>
          <table:table-cell table:style-name="s216" table:formula="of:=[.L31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2">
            <text:p>282</text:p>
          </table:table-cell>
          <table:table-cell table:style-name="s215" table:formula="of:=SUM([.I319:.I321])" office:value-type="float" office:value="0">
            <text:p>0.00</text:p>
          </table:table-cell>
          <table:table-cell table:style-name="s326" table:formula="of:=SUM([.J319:.J321])" office:value-type="float" office:value="0">
            <text:p>0.00</text:p>
          </table:table-cell>
          <table:table-cell table:style-name="s216" table:formula="of:=SUM([.K319:.K321])" office:value-type="float" office:value="0">
            <text:p>0.00</text:p>
          </table:table-cell>
          <table:table-cell table:style-name="s216" table:formula="of:=SUM([.L319:.L321])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83">
            <text:p>28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Pervedamieji indėliai (pinigai bankuose)</text:p>
          </table:table-cell>
          <table:table-cell table:style-name="s268" office:value-type="float" office:value="284">
            <text:p>28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85">
            <text:p>28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26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85" office:value-type="float" office:value="2">
            <text:p>2</text:p>
          </table:table-cell>
          <table:table-cell table:style-name="s248"/>
          <table:table-cell table:style-name="s250"/>
          <table:table-cell table:style-name="s285" office:value-type="string">
            <text:p>Vertybiniai popieriai (išpirkti), išskyrus akcijas </text:p>
          </table:table-cell>
          <table:table-cell table:style-name="s268" office:value-type="float" office:value="286">
            <text:p>286</text:p>
          </table:table-cell>
          <table:table-cell table:style-name="s232" table:formula="of:=[.I323]" office:value-type="float" office:value="0">
            <text:p>0.00</text:p>
          </table:table-cell>
          <table:table-cell table:style-name="s330" table:formula="of:=[.J323]" office:value-type="float" office:value="0">
            <text:p>0.00</text:p>
          </table:table-cell>
          <table:table-cell table:style-name="s234" table:formula="of:=[.K323]" office:value-type="float" office:value="0">
            <text:p>0.00</text:p>
          </table:table-cell>
          <table:table-cell table:style-name="s234" table:formula="of:=[.L323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31" office:value-type="float" office:value="287">
            <text:p>287</text:p>
          </table:table-cell>
          <table:table-cell table:style-name="s215" table:formula="of:=SUM([.I324:.I325])" office:value-type="float" office:value="0">
            <text:p>0.00</text:p>
          </table:table-cell>
          <table:table-cell table:style-name="s259" table:formula="of:=SUM([.J324:.J325])" office:value-type="float" office:value="0">
            <text:p>0.00</text:p>
          </table:table-cell>
          <table:table-cell table:style-name="s216" table:formula="of:=SUM([.K324:.K325])" office:value-type="float" office:value="0">
            <text:p>0.00</text:p>
          </table:table-cell>
          <table:table-cell table:style-name="s216" table:formula="of:=SUM([.L324:.L32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7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88">
            <text:p>28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29" office:value-type="string">
            <text:p>Ilgalaikiai </text:p>
          </table:table-cell>
          <table:table-cell table:style-name="s231" office:value-type="float" office:value="289">
            <text:p>28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79"/>
          <table:table-cell table:style-name="s212" office:value-type="string">
            <text:p>Išvestinės finansinės priemonės </text:p>
          </table:table-cell>
          <table:table-cell table:style-name="s268" office:value-type="float" office:value="290">
            <text:p>290</text:p>
          </table:table-cell>
          <table:table-cell table:style-name="s215" table:formula="of:=[.I328]" office:value-type="float" office:value="0">
            <text:p>0.00</text:p>
          </table:table-cell>
          <table:table-cell table:style-name="s259" table:formula="of:=[.J328]" office:value-type="float" office:value="0">
            <text:p>0.00</text:p>
          </table:table-cell>
          <table:table-cell table:style-name="s259" table:formula="of:=[.K328]" office:value-type="float" office:value="0">
            <text:p>0.00</text:p>
          </table:table-cell>
          <table:table-cell table:style-name="s216" table:formula="of:=[.L328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m33769928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6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33769928" office:value-type="float" office:value="6">
            <text:p>6</text:p>
          </table:table-cell>
          <table:table-cell table:style-name="m33769928" office:value-type="float" office:value="7">
            <text:p>7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/>
          <table:table-cell table:style-name="s211" office:value-type="string">
            <text:p>Išvestinės finansinės priemonės </text:p>
          </table:table-cell>
          <table:table-cell table:style-name="s231" office:value-type="float" office:value="291">
            <text:p>291</text:p>
          </table:table-cell>
          <table:table-cell table:style-name="s215" table:formula="of:=[.I329]+[.I330]" office:value-type="float" office:value="0">
            <text:p>0.00</text:p>
          </table:table-cell>
          <table:table-cell table:style-name="s215" table:formula="of:=[.J329]+[.J330]" office:value-type="float" office:value="0">
            <text:p>0.00</text:p>
          </table:table-cell>
          <table:table-cell table:style-name="s215" table:formula="of:=[.K329]+[.K330]" office:value-type="float" office:value="0">
            <text:p>0.00</text:p>
          </table:table-cell>
          <table:table-cell table:style-name="s215" table:formula="of:=[.L329]+[.L330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92">
            <text:p>292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93">
            <text:p>29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1" office:value-type="string">
            <text:p>Paskolos (grąžintinos)</text:p>
          </table:table-cell>
          <table:table-cell table:style-name="s198" office:value-type="float" office:value="294">
            <text:p>294</text:p>
          </table:table-cell>
          <table:table-cell table:style-name="s215" table:formula="of:=[.I332]" office:value-type="float" office:value="0">
            <text:p>0.00</text:p>
          </table:table-cell>
          <table:table-cell table:style-name="s259" table:formula="of:=[.J332]" office:value-type="float" office:value="0">
            <text:p>0.00</text:p>
          </table:table-cell>
          <table:table-cell table:style-name="s259" table:formula="of:=[.K332]" office:value-type="float" office:value="0">
            <text:p>0.00</text:p>
          </table:table-cell>
          <table:table-cell table:style-name="s216" table:formula="of:=[.L332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Paskolos (grąžintinos)</text:p>
          </table:table-cell>
          <table:table-cell table:style-name="s207" office:value-type="float" office:value="295">
            <text:p>295</text:p>
          </table:table-cell>
          <table:table-cell table:style-name="s223" table:formula="of:=SUM([.I333:.I334])" office:value-type="float" office:value="0">
            <text:p>0.00</text:p>
          </table:table-cell>
          <table:table-cell table:style-name="s257" table:formula="of:=SUM([.J333:.J334])" office:value-type="float" office:value="0">
            <text:p>0.00</text:p>
          </table:table-cell>
          <table:table-cell table:style-name="s257" table:formula="of:=SUM([.K333:.K334])" office:value-type="float" office:value="0">
            <text:p>0.00</text:p>
          </table:table-cell>
          <table:table-cell table:style-name="s224" table:formula="of:=SUM([.L333:.L334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Trumpalaikės </text:p>
          </table:table-cell>
          <table:table-cell table:style-name="s198" office:value-type="float" office:value="296">
            <text:p>29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07" office:value-type="float" office:value="297">
            <text:p>29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298">
            <text:p>298</text:p>
          </table:table-cell>
          <table:table-cell table:style-name="s215" table:formula="of:=[.I336]" office:value-type="float" office:value="0">
            <text:p>0.00</text:p>
          </table:table-cell>
          <table:table-cell table:style-name="s259" table:formula="of:=[.J336]" office:value-type="float" office:value="0">
            <text:p>0.00</text:p>
          </table:table-cell>
          <table:table-cell table:style-name="s259" table:formula="of:=[.K336]" office:value-type="float" office:value="0">
            <text:p>0.00</text:p>
          </table:table-cell>
          <table:table-cell table:style-name="s216" table:formula="of:=[.L336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Akcijos (parduotos) ir kitas nuosavas kapitalas</text:p>
          </table:table-cell>
          <table:table-cell table:style-name="s207" office:value-type="float" office:value="299">
            <text:p>299</text:p>
          </table:table-cell>
          <table:table-cell table:style-name="s223" table:formula="of:=[.I337]" office:value-type="float" office:value="0">
            <text:p>0.00</text:p>
          </table:table-cell>
          <table:table-cell table:style-name="s257" table:formula="of:=[.J337]" office:value-type="float" office:value="0">
            <text:p>0.00</text:p>
          </table:table-cell>
          <table:table-cell table:style-name="s257" table:formula="of:=[.K337]" office:value-type="float" office:value="0">
            <text:p>0.00</text:p>
          </table:table-cell>
          <table:table-cell table:style-name="s224" table:formula="of:=[.L33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300">
            <text:p>300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1" office:value-type="string">
            <text:p>Draudimo techniniai atidėjiniai </text:p>
          </table:table-cell>
          <table:table-cell table:style-name="s207" office:value-type="float" office:value="301">
            <text:p>301</text:p>
          </table:table-cell>
          <table:table-cell table:style-name="s215" table:formula="of:=[.I339]" office:value-type="float" office:value="0">
            <text:p>0.00</text:p>
          </table:table-cell>
          <table:table-cell table:style-name="s259" table:formula="of:=[.J339]" office:value-type="float" office:value="0">
            <text:p>0.00</text:p>
          </table:table-cell>
          <table:table-cell table:style-name="s259" table:formula="of:=[.K339]" office:value-type="float" office:value="0">
            <text:p>0.00</text:p>
          </table:table-cell>
          <table:table-cell table:style-name="s216" table:formula="of:=[.L33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Draudimo techniniai atidėjiniai </text:p>
          </table:table-cell>
          <table:table-cell table:style-name="s198" office:value-type="float" office:value="302">
            <text:p>302</text:p>
          </table:table-cell>
          <table:table-cell table:style-name="s215" table:formula="of:=[.I340]" office:value-type="float" office:value="0">
            <text:p>0.00</text:p>
          </table:table-cell>
          <table:table-cell table:style-name="s259" table:formula="of:=[.J340]" office:value-type="float" office:value="0">
            <text:p>0.00</text:p>
          </table:table-cell>
          <table:table-cell table:style-name="s259" table:formula="of:=[.K340]" office:value-type="float" office:value="0">
            <text:p>0.00</text:p>
          </table:table-cell>
          <table:table-cell table:style-name="s216" table:formula="of:=[.L340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8" office:value-type="string">
            <text:p>Draudimo techniniai atidėjiniai </text:p>
          </table:table-cell>
          <table:table-cell table:style-name="s207" office:value-type="float" office:value="303">
            <text:p>303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1" office:value-type="string">
            <text:p>Kitos mokėtinos sumos </text:p>
          </table:table-cell>
          <table:table-cell table:style-name="s198" office:value-type="float" office:value="304">
            <text:p>304</text:p>
          </table:table-cell>
          <table:table-cell table:style-name="s215" table:formula="of:=[.I342]" office:value-type="float" office:value="0">
            <text:p>0.00</text:p>
          </table:table-cell>
          <table:table-cell table:style-name="s259" table:formula="of:=[.J342]" office:value-type="float" office:value="0">
            <text:p>0.00</text:p>
          </table:table-cell>
          <table:table-cell table:style-name="s259" table:formula="of:=[.K342]" office:value-type="float" office:value="0">
            <text:p>0.00</text:p>
          </table:table-cell>
          <table:table-cell table:style-name="s216" table:formula="of:=[.L342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7">
            <text:p>7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8" office:value-type="string">
            <text:p>Kitos mokėtinos sumos </text:p>
          </table:table-cell>
          <table:table-cell table:style-name="s207" office:value-type="float" office:value="305">
            <text:p>305</text:p>
          </table:table-cell>
          <table:table-cell table:style-name="s216" table:formula="of:=[.I343]" office:value-type="float" office:value="0">
            <text:p>0.00</text:p>
          </table:table-cell>
          <table:table-cell table:style-name="s259" table:formula="of:=[.J343]" office:value-type="float" office:value="0">
            <text:p>0.00</text:p>
          </table:table-cell>
          <table:table-cell table:style-name="s259" table:formula="of:=[.K343]" office:value-type="float" office:value="0">
            <text:p>0.00</text:p>
          </table:table-cell>
          <table:table-cell table:style-name="s216" table:formula="of:=[.L343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Kitos mokėtinos sumos </text:p>
          </table:table-cell>
          <table:table-cell table:style-name="s198" office:value-type="float" office:value="306">
            <text:p>306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7">
          <table:table-cell table:style-name="s331" table:number-columns-repeated="2"/>
          <table:table-cell table:style-name="s332"/>
          <table:table-cell table:style-name="s333"/>
          <table:table-cell table:style-name="s334"/>
          <table:table-cell table:style-name="s335"/>
          <table:table-cell table:style-name="s336" office:value-type="string">
            <text:p>IŠ VISO </text:p>
          </table:table-cell>
          <table:table-cell table:style-name="s207" office:value-type="float" office:value="307">
            <text:p>307</text:p>
          </table:table-cell>
          <table:table-cell table:style-name="s294" table:formula="of:=SUM([.I30]+[.I172])" office:value-type="float" office:value="18564">
            <text:p>18564.00</text:p>
          </table:table-cell>
          <table:table-cell table:style-name="s295" table:formula="of:=SUM([.J30]+[.J172])" office:value-type="float" office:value="0">
            <text:p>0.00</text:p>
          </table:table-cell>
          <table:table-cell table:style-name="s295" table:formula="of:=SUM([.K30]+[.K172])" office:value-type="float" office:value="0">
            <text:p>0.00</text:p>
          </table:table-cell>
          <table:table-cell table:style-name="s296" table:formula="of:=SUM([.L30]+[.L172])" office:value-type="float" office:value="0">
            <text:p>0.00</text:p>
          </table:table-cell>
          <table:table-cell table:number-columns-repeated="24"/>
        </table:table-row>
        <table:table-row table:style-name="ro2-17" table:number-rows-repeated="2">
          <table:table-cell table:number-columns-repeated="6"/>
          <table:table-cell table:style-name="Default" table:number-columns-repeated="30"/>
        </table:table-row>
        <table:table-row table:style-name="ro2-17">
          <table:table-cell table:style-name="s340" table:number-columns-repeated="3"/>
          <table:table-cell table:style-name="s342" table:number-columns-repeated="3"/>
          <table:table-cell table:style-name="s343" office:value-type="string">
            <text:p>Direktorius</text:p>
          </table:table-cell>
          <table:table-cell table:style-name="s344"/>
          <table:table-cell table:number-columns-repeated="2"/>
          <table:table-cell table:style-name="s342" office:value-type="string">
            <text:p>Kęstutis Čepulis</text:p>
          </table:table-cell>
          <table:table-cell table:style-name="s345"/>
          <table:table-cell table:number-columns-repeated="24"/>
        </table:table-row>
        <table:table-row table:style-name="ro2-7">
          <table:table-cell table:style-name="s346" table:number-columns-repeated="3"/>
          <table:table-cell table:style-name="s348" office:value-type="string">
            <text:p><text:s text:c="6"/>(įstaigos vadovo ar jo įgalioto asmens pareigų <text:s/>pavadinimas)</text:p>
          </table:table-cell>
          <table:table-cell table:style-name="s349" table:number-columns-repeated="4"/>
          <table:table-cell table:style-name="s350" office:value-type="string">
            <text:p><text:span text:style-name="s350T0">(parašas)</text:span></text:p>
          </table:table-cell>
          <table:table-cell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24"/>
        </table:table-row>
        <table:table-row table:style-name="ro2-17">
          <table:table-cell table:number-columns-repeated="8"/>
          <table:table-cell table:style-name="s354"/>
          <table:table-cell/>
          <table:table-cell table:style-name="Default" table:number-columns-repeated="26"/>
        </table:table-row>
        <table:table-row table:style-name="ro2-17">
          <table:table-cell table:number-columns-repeated="3"/>
          <table:table-cell table:style-name="s345" table:number-columns-repeated="2"/>
          <table:table-cell table:style-name="s355"/>
          <table:table-cell table:style-name="s345" office:value-type="string">
            <text:p>Vyr. buhalteris</text:p>
          </table:table-cell>
          <table:table-cell/>
          <table:table-cell table:style-name="s354"/>
          <table:table-cell/>
          <table:table-cell table:style-name="s368" office:value-type="string">
            <text:p>Agrita Repečkienė</text:p>
          </table:table-cell>
          <table:table-cell table:style-name="s356"/>
          <table:table-cell table:number-columns-repeated="24"/>
        </table:table-row>
        <table:table-row table:style-name="ro2-7">
          <table:table-cell table:style-name="s104" table:number-columns-repeated="3"/>
          <table:table-cell table:style-name="s272" office:value-type="string" table:number-columns-spanned="4" table:number-rows-spanned="1">
            <text:p><text:s text:c="2"/>(vyriausiasis buhalteris (buhalteris)</text:p>
          </table:table-cell>
          <table:covered-table-cell table:number-columns-repeated="3"/>
          <table:table-cell table:style-name="s359"/>
          <table:table-cell table:style-name="s350" office:value-type="string">
            <text:p><text:span text:style-name="s350T0">(parašas)</text:span></text:p>
          </table:table-cell>
          <table:table-cell table:style-name="s104"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24"/>
        </table:table-row>
        <table:table-row table:style-name="ro2-7">
          <table:table-cell table:number-columns-repeated="6"/>
          <table:table-cell table:style-name="Default" table:number-columns-repeated="30"/>
        </table:table-row>
        <table:table-row table:style-name="ro2-7" table:number-rows-repeated="65183">
          <table:table-cell table:number-columns-repeated="36"/>
        </table:table-row>
        <table:table-row table:style-name="ro2-7">
          <table:table-cell table:number-columns-repeated="36"/>
        </table:table-row>
        <table:named-expressions/>
      </table:table>
      <table:named-expressions>
        <table:named-expression table:name="_xlnm.Print_Titles" table:base-cell-address="$'f2 (2)'.$A$1" table:expression="[$'f2 (3)'.A19:.IV19]:[.A25:.IV25]"/>
        <table:named-expression table:name="Print_Titles" table:base-cell-address="$'f2 (2)'.$A$1" table:expression="[$'f2 (3)'.A19:.IV19]:[.A25:.IV25]"/>
        <table:named-expression table:name="Z_05B54777_5D6F_4067_9B5E_F0A938B54982_.wvu.PrintTitles" table:base-cell-address="$'f2 (2)'.$A$1" table:expression="[$'f2 (3)'.A19:.IV19]:[.A25:.IV25]"/>
        <table:named-expression table:name="Z_57A1E72B_DFC1_4C5D_ABA7_C1A26EB31789_.wvu.PrintTitles" table:base-cell-address="$'f2 (2)'.$A$1" table:expression="[$'f2 (3)'.A19:.IV19]:[.A25:.IV25]"/>
        <table:named-expression table:name="Z_9B727EDB_49B4_42DC_BF97_3A35178E0BFD_.wvu.PrintTitles" table:base-cell-address="$'f2 (2)'.$A$1" table:expression="[$'f2 (3)'.A19:.IV19]:[.A25:.IV25]"/>
        <table:named-expression table:name="Z_D669FC1B_AE0B_4417_8D6F_8460D68D5677_.wvu.PrintTitles" table:base-cell-address="$'f2 (2)'.$A$1" table:expression="[$'f2 (3)'.A19:.IV19]:[.A25:.IV25]"/>
        <table:named-expression table:name="Z_DF4717B8_E960_4300_AF40_4AC5F93B40E3_.wvu.PrintTitles" table:base-cell-address="$'f2 (2)'.$A$1" table:expression="[$'f2 (3)'.A19:.IV19]:[.A25:.IV25]"/>
        <table:named-expression table:name="_xlnm.Print_Titles_1" table:base-cell-address="$'f2 (3)'.$A$1" table:expression="0"/>
        <table:named-expression table:name="Print_Titles_1" table:base-cell-address="$'f2 (3)'.$A$1" table:expression="0"/>
        <table:named-expression table:name="Z_05B54777_5D6F_4067_9B5E_F0A938B54982_.wvu.PrintTitles_1" table:base-cell-address="$'f2 (3)'.$A$1" table:expression="0"/>
        <table:named-expression table:name="Z_57A1E72B_DFC1_4C5D_ABA7_C1A26EB31789_.wvu.PrintTitles_1" table:base-cell-address="$'f2 (3)'.$A$1" table:expression="0"/>
        <table:named-expression table:name="Z_9B727EDB_49B4_42DC_BF97_3A35178E0BFD_.wvu.PrintTitles_1" table:base-cell-address="$'f2 (3)'.$A$1" table:expression="0"/>
        <table:named-expression table:name="Z_D669FC1B_AE0B_4417_8D6F_8460D68D5677_.wvu.PrintTitles_1" table:base-cell-address="$'f2 (3)'.$A$1" table:expression="0"/>
        <table:named-expression table:name="Z_DF4717B8_E960_4300_AF40_4AC5F93B40E3_.wvu.PrintTitles_1" table:base-cell-address="$'f2 (3)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Excel_20_Built-in_20_Normal" style:display-name="Excel Built-in 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Normal_5f_biudz_20_uz_20_2001_20_atskaitomybe3" style:display-name="Normal_biudz uz 2001 atskaitomybe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  <style:style style:name="Normal_5f_TRECFORMantras2001333" style:display-name="Normal_TRECFORMantras200133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071in" fo:margin-bottom="0.0055in" fo:margin-left="0.0075in" fo:margin-right="0.0016in" style:first-page-number="continue"/>
      <style:header-style>
        <style:header-footer-properties fo:min-height="0.2953in" fo:margin-bottom="0.0035in"/>
      </style:header-style>
      <style:footer-style>
        <style:header-footer-properties fo:min-height="0.2953in" fo:margin-top="0.007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4/10/2015</text:date>, <text:time>22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2_20__28_2_29_" style:display-name="PageStyle_f2 (2)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  <style:master-page style:name="PageStyle_5f_f2_20__28_3_29_" style:display-name="PageStyle_f2 (3)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rita</meta:initial-creator>
    <meta:creation-date>2015-02-02T19:24:02</meta:creation-date>
    <dc:creator>Agrita</dc:creator>
    <dc:date>2015-02-02T19:23:55</dc:date>
    <meta:document-statistic meta:table-count="2" meta:cell-count="6495" meta:object-count="0"/>
    <meta:user-defined meta:name="Version">14.00</meta:user-defined>
  </office:meta>
</office:document-meta>
</file>