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LT" svg:font-family="TimesLT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2.3752in"/>
    </style:style>
    <style:style style:name="co1-2" style:family="table-column">
      <style:table-column-properties fo:break-before="auto" style:column-width="0.3126in"/>
    </style:style>
    <style:style style:name="co1-3" style:family="table-column">
      <style:table-column-properties fo:break-before="auto" style:column-width="0.198in"/>
    </style:style>
    <style:style style:name="co1-4" style:family="table-column">
      <style:table-column-properties fo:break-before="auto" style:column-width="1.1772in"/>
    </style:style>
    <style:style style:name="co1-5" style:family="table-column">
      <style:table-column-properties fo:break-before="auto" style:column-width="0.3126in"/>
    </style:style>
    <style:style style:name="co1-6" style:family="table-column">
      <style:table-column-properties fo:break-before="auto" style:column-width="0.948in"/>
    </style:style>
    <style:style style:name="co1-7" style:family="table-column">
      <style:table-column-properties fo:break-before="auto" style:column-width="1.0937in"/>
    </style:style>
    <style:style style:name="co1-8" style:family="table-column">
      <style:table-column-properties fo:break-before="auto" style:column-width="0.3646in"/>
    </style:style>
    <style:style style:name="co1-9" style:family="table-column">
      <style:table-column-properties fo:break-before="auto" style:column-width="0.3957in"/>
    </style:style>
    <style:style style:name="co1-10" style:family="table-column">
      <style:table-column-properties fo:break-before="auto" style:column-width="0.4272in"/>
    </style:style>
    <style:style style:name="co1-11" style:family="table-column">
      <style:table-column-properties fo:break-before="auto" style:column-width="0.4791in"/>
    </style:style>
    <style:style style:name="co1-12" style:family="table-column">
      <style:table-column-properties fo:break-before="auto" style:column-width="1.0626in"/>
    </style:style>
    <style:style style:name="co1" style:family="table-column">
      <style:table-column-properties fo:break-before="auto" style:column-width="0.8252in"/>
    </style:style>
    <style:style style:name="co14" style:family="table-column">
      <style:table-column-properties fo:break-before="auto" style:column-width="0.8925in"/>
    </style:style>
    <style:style style:name="ro1-1" style:family="table-row">
      <style:table-row-properties style:row-height="0.1874in" fo:break-before="auto" style:use-optimal-row-height="false"/>
    </style:style>
    <style:style style:name="ro1-2" style:family="table-row">
      <style:table-row-properties style:row-height="0.1783in" fo:break-before="auto" style:use-optimal-row-height="true"/>
    </style:style>
    <style:style style:name="ro1-3" style:family="table-row">
      <style:table-row-properties style:row-height="0.1772in" fo:break-before="auto" style:use-optimal-row-height="false"/>
    </style:style>
    <style:style style:name="ro1-4" style:family="table-row">
      <style:table-row-properties style:row-height="0.1772in" fo:break-before="auto" style:use-optimal-row-height="false"/>
    </style:style>
    <style:style style:name="ro1-5" style:family="table-row">
      <style:table-row-properties style:row-height="0.1563in" fo:break-before="auto" style:use-optimal-row-height="false"/>
    </style:style>
    <style:style style:name="ro1-6" style:family="table-row">
      <style:table-row-properties style:row-height="0.1665in" fo:break-before="auto" style:use-optimal-row-height="false"/>
    </style:style>
    <style:style style:name="ro1-7" style:family="table-row">
      <style:table-row-properties style:row-height="0.1665in" fo:break-before="auto" style:use-optimal-row-height="false"/>
    </style:style>
    <style:style style:name="ro1-8" style:family="table-row">
      <style:table-row-properties style:row-height="0.1665in" fo:break-before="auto" style:use-optimal-row-height="false"/>
    </style:style>
    <style:style style:name="ro1-9" style:family="table-row">
      <style:table-row-properties style:row-height="0.1665in" fo:break-before="auto" style:use-optimal-row-height="false"/>
    </style:style>
    <style:style style:name="ro1-10" style:family="table-row">
      <style:table-row-properties style:row-height="0.0626in" fo:break-before="auto" style:use-optimal-row-height="false"/>
    </style:style>
    <style:style style:name="ro1-11" style:family="table-row">
      <style:table-row-properties style:row-height="0.1665in" fo:break-before="auto" style:use-optimal-row-height="false"/>
    </style:style>
    <style:style style:name="ro1-12" style:family="table-row">
      <style:table-row-properties style:row-height="0.1665in" fo:break-before="auto" style:use-optimal-row-height="false"/>
    </style:style>
    <style:style style:name="ro1-13" style:family="table-row">
      <style:table-row-properties style:row-height="0.2189in" fo:break-before="auto" style:use-optimal-row-height="false"/>
    </style:style>
    <style:style style:name="ro1-14" style:family="table-row">
      <style:table-row-properties style:row-height="0.1874in" fo:break-before="auto" style:use-optimal-row-height="false"/>
    </style:style>
    <style:style style:name="ro1-15" style:family="table-row">
      <style:table-row-properties style:row-height="0.2291in" fo:break-before="auto" style:use-optimal-row-height="false"/>
    </style:style>
    <style:style style:name="ro1-16" style:family="table-row">
      <style:table-row-properties style:row-height="0.198in" fo:break-before="auto" style:use-optimal-row-height="false"/>
    </style:style>
    <style:style style:name="ro1-17" style:family="table-row">
      <style:table-row-properties style:row-height="0.0835in" fo:break-before="auto" style:use-optimal-row-height="false"/>
    </style:style>
    <style:style style:name="ro1-18" style:family="table-row">
      <style:table-row-properties style:row-height="0.1665in" fo:break-before="auto" style:use-optimal-row-height="false"/>
    </style:style>
    <style:style style:name="ro1-19" style:family="table-row">
      <style:table-row-properties style:row-height="0.1457in" fo:break-before="auto" style:use-optimal-row-height="false"/>
    </style:style>
    <style:style style:name="ro1-20" style:family="table-row">
      <style:table-row-properties style:row-height="0.1665in" fo:break-before="auto" style:use-optimal-row-height="false"/>
    </style:style>
    <style:style style:name="ro1-21" style:family="table-row">
      <style:table-row-properties style:row-height="0.1665in" fo:break-before="auto" style:use-optimal-row-height="false"/>
    </style:style>
    <style:style style:name="ro1-22" style:family="table-row">
      <style:table-row-properties style:row-height="0.1665in" fo:break-before="auto" style:use-optimal-row-height="false"/>
    </style:style>
    <style:style style:name="ro1-23" style:family="table-row">
      <style:table-row-properties style:row-height="0.1665in" fo:break-before="auto" style:use-optimal-row-height="false"/>
    </style:style>
    <style:style style:name="ro1-24" style:family="table-row">
      <style:table-row-properties style:row-height="0.1665in" fo:break-before="auto" style:use-optimal-row-height="false"/>
    </style:style>
    <style:style style:name="ro1-25" style:family="table-row">
      <style:table-row-properties style:row-height="0.1665in" fo:break-before="auto" style:use-optimal-row-height="false"/>
    </style:style>
    <style:style style:name="ro1-26" style:family="table-row">
      <style:table-row-properties style:row-height="0.1665in" fo:break-before="auto" style:use-optimal-row-height="false"/>
    </style:style>
    <style:style style:name="ro1-27" style:family="table-row">
      <style:table-row-properties style:row-height="0.1783in" fo:break-before="auto" style:use-optimal-row-height="true"/>
    </style:style>
    <style:style style:name="ro1-28" style:family="table-row">
      <style:table-row-properties style:row-height="0.948in" fo:break-before="auto" style:use-optimal-row-height="false"/>
    </style:style>
    <style:style style:name="ro1-29-s155" style:family="table-row">
      <style:table-row-properties style:row-height="0.1665in" fo:break-before="auto" style:use-optimal-row-height="false"/>
    </style:style>
    <style:style style:name="ro1-30" style:family="table-row">
      <style:table-row-properties style:row-height="0.2083in" fo:break-before="auto" style:use-optimal-row-height="false"/>
    </style:style>
    <style:style style:name="ro1-31" style:family="table-row">
      <style:table-row-properties style:row-height="0.2083in" fo:break-before="auto" style:use-optimal-row-height="false"/>
    </style:style>
    <style:style style:name="ro1-32" style:family="table-row">
      <style:table-row-properties style:row-height="0.2083in" fo:break-before="auto" style:use-optimal-row-height="false"/>
    </style:style>
    <style:style style:name="ro1-33" style:family="table-row">
      <style:table-row-properties style:row-height="0.1772in" fo:break-before="auto" style:use-optimal-row-height="false"/>
    </style:style>
    <style:style style:name="ro1-34" style:family="table-row">
      <style:table-row-properties style:row-height="0.25in" fo:break-before="auto" style:use-optimal-row-height="false"/>
    </style:style>
    <style:style style:name="ro1-35-s155" style:family="table-row">
      <style:table-row-properties style:row-height="0.2291in" fo:break-before="auto" style:use-optimal-row-height="false"/>
    </style:style>
    <style:style style:name="ro1-36-s155" style:family="table-row">
      <style:table-row-properties style:row-height="0.2709in" fo:break-before="auto" style:use-optimal-row-height="false"/>
    </style:style>
    <style:style style:name="ro1-37-s155" style:family="table-row">
      <style:table-row-properties style:row-height="0.2189in" fo:break-before="auto" style:use-optimal-row-height="false"/>
    </style:style>
    <style:style style:name="ro1-38" style:family="table-row">
      <style:table-row-properties style:row-height="0.1783in" fo:break-before="auto" style:use-optimal-row-height="true"/>
    </style:style>
    <style:style style:name="ro1-39" style:family="table-row">
      <style:table-row-properties style:row-height="0.2189in" fo:break-before="auto" style:use-optimal-row-height="false"/>
    </style:style>
    <style:style style:name="ro1-40" style:family="table-row">
      <style:table-row-properties style:row-height="0.2189in" fo:break-before="auto" style:use-optimal-row-height="false"/>
    </style:style>
    <style:style style:name="ro1-41" style:family="table-row">
      <style:table-row-properties style:row-height="0.2189in" fo:break-before="auto" style:use-optimal-row-height="false"/>
    </style:style>
    <style:style style:name="ro1-42" style:family="table-row">
      <style:table-row-properties style:row-height="0.2189in" fo:break-before="auto" style:use-optimal-row-height="false"/>
    </style:style>
    <style:style style:name="ro1-43" style:family="table-row">
      <style:table-row-properties style:row-height="0.2189in" fo:break-before="auto" style:use-optimal-row-height="false"/>
    </style:style>
    <style:style style:name="ro1-44" style:family="table-row">
      <style:table-row-properties style:row-height="0.2189in" fo:break-before="auto" style:use-optimal-row-height="false"/>
    </style:style>
    <style:style style:name="ro1-45" style:family="table-row">
      <style:table-row-properties style:row-height="0.2189in" fo:break-before="auto" style:use-optimal-row-height="false"/>
    </style:style>
    <style:style style:name="ro1-46" style:family="table-row">
      <style:table-row-properties style:row-height="0.2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s65" style:family="table-cell" style:parent-style-name="Normal_5f_biudz_20_uz_20_2001_20_atskaitomybe3"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m32326120" style:family="table-cell" style:parent-style-name="Normal_5f_biudz_20_uz_20_2001_20_atskaitomybe3" style:data-style-name="N116">
      <style:table-cell-properties fo:border-bottom="0.0008in solid #000000" style:cell-protect="none" style:print-content="true" style:text-align-source="fix" style:repeat-content="false" fo:border-left="none" fo:border-right="0.0008in solid #000000" fo:border-top="none" style:vertical-align="bottom"/>
      <style:paragraph-properties fo:text-align="end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m32326180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m32326200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m32326220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m32326304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2326324" style:family="table-cell" style:parent-style-name="Normal_5f_biudz_20_uz_20_2001_20_atskaitomybe3">
      <style:table-cell-properties style:text-align-source="fix" style:repeat-content="false" fo:wrap-option="wrap" fo:border="0.0008in solid #000000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2326344" style:family="table-cell" style:parent-style-name="Normal_5f_biudz_20_uz_20_2001_20_atskaitomybe3">
      <style:table-cell-properties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32326364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384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404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528" style:family="table-cell" style:parent-style-name="Normal_5f_biudz_20_uz_20_2001_20_atskaitomybe3" style:data-style-name="N2">
      <style:table-cell-properties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548" style:family="table-cell" style:parent-style-name="Normal_5f_biudz_20_uz_20_2001_20_atskaitomybe3" style:data-style-name="N2">
      <style:table-cell-properties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568" style:family="table-cell" style:parent-style-name="Normal_5f_biudz_20_uz_20_2001_20_atskaitomybe3" style:data-style-name="N2">
      <style:table-cell-properties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588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608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32326628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00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font-name="Times New Roman Baltic" fo:font-size="11pt" style:font-name-asian="Times New Roman Baltic" style:font-size-asian="11pt" style:font-name-complex="Times New Roman Baltic" style:font-size-complex="11pt"/>
    </style:style>
    <style:style style:name="s101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1pt" style:font-name-asian="Times New Roman Baltic" style:font-size-asian="11pt" style:font-name-complex="Times New Roman Baltic" style:font-size-complex="11pt"/>
    </style:style>
    <style:style style:name="s102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style:use-window-font-color="true" style:font-name="Times New Roman Baltic" fo:font-size="11pt" style:font-name-asian="Times New Roman Baltic" style:font-size-asian="11pt" style:font-name-complex="Times New Roman Baltic" style:font-size-complex="11pt"/>
    </style:style>
    <style:style style:name="s104" style:family="table-cell" style:parent-style-name="Normal_5f_TRECFORMantras200133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05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106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 Baltic" fo:font-size="8pt" fo:font-style="italic" style:font-name-asian="Times New Roman Baltic" style:font-size-asian="8pt" style:font-style-asian="italic" style:font-name-complex="Times New Roman Baltic" style:font-size-complex="8pt" style:font-style-complex="italic"/>
    </style:style>
    <style:style style:name="s107" style:family="table-cell" style:parent-style-name="Normal_5f_TRECFORMantras200133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111" style:family="table-cell" style:parent-style-name="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112" style:family="table-cell" style:parent-style-name="Normal_5f_biudz_20_uz_20_2001_20_atskaitomybe3" style:data-style-name="N116">
      <style:table-cell-properties style:cell-protect="none" style:print-content="true" style:vertical-align="bottom"/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113" style:family="table-cell" style:parent-style-name="Normal_5f_biudz_20_uz_20_2001_20_atskaitomybe3" style:data-style-name="N116">
      <style:table-cell-properties style:cell-protect="none" style:print-content="true" style:vertical-align="bottom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114" style:family="table-cell" style:parent-style-name="Normal_5f_TRECFORMantras200133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s115" style:family="table-cell" style:parent-style-name="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6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17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s118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19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20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21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s122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23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25" style:family="table-cell" style:parent-style-name="Normal_5f_TRECFORMantras200133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s127" style:family="table-cell" style:parent-style-name="Normal_5f_biudz_20_uz_20_2001_20_atskaitomybe3"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32" style:family="table-cell" style:parent-style-name="Normal_5f_biudz_20_uz_20_2001_20_atskaitomybe3">
      <style:table-cell-properties fo:border="0.0008in solid #000000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s133" style:family="table-cell" style:parent-style-name="Normal_5f_biudz_20_uz_20_2001_20_atskaitomybe3" style:data-style-name="N116">
      <style:table-cell-properties style:cell-protect="none" style:print-content="true" style:text-align-source="fix" style:repeat-content="false" fo:border="0.0008in solid #000000" style:vertical-align="bottom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35" style:family="table-cell" style:parent-style-name="Normal_5f_TRECFORMantras2001333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6" style:family="table-cell" style:parent-style-name="Normal">
      <style:table-cell-properties fo:border-bottom="none" style:text-align-source="fix" style:repeat-content="false" fo:border-left="none" fo:border-right="0.0008in solid #000000" fo:border-top="none" style:vertical-align="bottom"/>
      <style:paragraph-properties fo:text-align="end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37" style:family="table-cell" style:parent-style-name="Normal">
      <style:table-cell-properties fo:border-bottom="0.0008in solid #000000" fo:border-left="none" fo:border-right="0.0008in solid #000000" fo:border-top="0.0008in solid #000000" style:vertical-align="bottom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38" style:family="table-cell" style:parent-style-name="Normal_5f_biudz_20_uz_20_2001_20_atskaitomybe3">
      <style:table-cell-properties fo:border="0.0008in solid #000000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39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1" style:family="table-cell" style:parent-style-name="Normal_5f_biudz_20_uz_20_2001_20_atskaitomybe3">
      <style:table-cell-properties fo:border-bottom="0.0008in solid #000000" fo:border-left="none" fo:border-right="none" fo:border-top="none" style:vertical-align="bottom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3" style:family="table-cell" style:parent-style-name="Normal">
      <style:table-cell-properties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44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45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46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justify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56" style:family="table-cell" style:parent-style-name="Normal_5f_biudz_20_uz_20_2001_20_atskaitomybe3">
      <style:table-cell-properties style:text-align-source="fix" style:repeat-content="false" fo:wrap-option="wrap" fo:border="0.0008in solid #000000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60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68" style:family="table-cell" style:parent-style-name="Normal_5f_biudz_20_uz_20_2001_20_atskaitomybe3">
      <style:table-cell-properties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75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76" style:family="table-cell" style:parent-style-name="Normal_5f_biudz_20_uz_20_2001_20_atskaitomybe3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77" style:family="table-cell" style:parent-style-name="Normal_5f_biudz_20_uz_20_2001_20_atskaitomybe3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84" style:family="table-cell" style:parent-style-name="Normal_5f_biudz_20_uz_20_2001_20_atskaitomybe3" style:data-style-name="N2">
      <style:table-cell-properties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91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192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95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196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197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98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00" style:family="table-cell" style:parent-style-name="Normal_5f_biudz_20_uz_20_2001_20_atskaitomybe3">
      <style:table-cell-properties fo:border-bottom="0.0008in solid #000000" fo:border-left="none" fo:border-right="none" fo:border-top="none" style:vertical-align="middle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201" style:family="table-cell" style:parent-style-name="Normal">
      <style:table-cell-properties style:vertical-align="bottom"/>
    </style:style>
    <style:style style:name="s202" style:family="table-cell" style:parent-style-name="Normal">
      <style:table-cell-properties fo:border-bottom="0.0008in solid #000000" fo:border-left="none" fo:border-right="none" fo:border-top="none" style:vertical-align="bottom"/>
    </style:style>
    <style:style style:name="s206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top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208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210" style:family="table-cell" style:parent-style-name="Normal_5f_TRECFORMantras2001333">
      <style:table-cell-properties fo:border-bottom="none" style:text-align-source="fix" style:repeat-content="false" fo:border-left="none" fo:border-right="none" fo:border-top="0.0008in solid #000000" style:vertical-align="top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211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213" style:family="table-cell" style:parent-style-name="Normal_5f_biudz_20_uz_20_2001_20_atskaitomybe3">
      <style:table-cell-properties fo:border-bottom="0.0008in solid #000000" fo:border-left="none" fo:border-right="none" fo:border-top="none" style:vertical-align="bottom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214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215" style:family="table-cell" style:parent-style-name="Normal_5f_biudz_20_uz_20_2001_20_atskaitomybe3">
      <style:table-cell-properties fo:border-bottom="0.0008in solid #000000" fo:border-left="none" fo:border-right="none" fo:border-top="none" style:vertical-align="bottom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16" style:family="table-cell" style:parent-style-name="Normal_5f_biudz_20_uz_20_2001_20_atskaitomybe3">
      <style:table-cell-properties fo:border-bottom="0.0008in solid #000000" fo:border-left="none" fo:border-right="none" fo:border-top="none"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217" style:family="table-cell" style:parent-style-name="Normal_5f_biudz_20_uz_20_2001_20_atskaitomybe3">
      <style:table-cell-properties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218" style:family="table-cell" style:parent-style-name="Normal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66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67" style:family="table-cell" style:parent-style-name="Normal_5f_biudz_20_uz_20_2001_20_atskaitomybe3"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68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69" style:family="table-cell" style:parent-style-name="Normal_5f_biudz_20_uz_20_2001_20_atskaitomybe3">
      <style:table-cell-properties style:cell-protect="none" style:print-content="true" style:text-align-source="fix" style:repeat-content="false" style:vertical-align="top"/>
      <style:paragraph-properties fo:text-align="center"/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70" style:family="table-cell" style:parent-style-name="Normal_5f_biudz_20_uz_20_2001_20_atskaitomybe3" style:data-style-name="N100">
      <style:table-cell-properties style:cell-protect="none" style:print-content="true" style:text-align-source="fix" style:repeat-content="false" style:vertical-align="top"/>
      <style:paragraph-properties fo:text-align="center"/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71" style:family="table-cell" style:parent-style-name="Normal">
      <style:table-cell-properties style:text-align-source="fix" style:repeat-content="false" style:vertical-align="middle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72" style:family="table-cell" style:parent-style-name="Normal">
      <style:table-cell-properties style:text-align-source="fix" style:repeat-content="false" style:vertical-align="middle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73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top"/>
      <style:paragraph-properties fo:text-align="start"/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74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76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9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80" style:family="table-cell" style:parent-style-name="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81" style:family="table-cell" style:parent-style-name="Normal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82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 Baltic" fo:font-size="8pt" fo:font-style="italic" fo:font-weight="bold" style:font-name-asian="Times New Roman Baltic" style:font-size-asian="8pt" style:font-style-asian="italic" style:font-weight-asian="bold" style:font-name-complex="Times New Roman Baltic" style:font-size-complex="8pt" style:font-style-complex="italic" style:font-weight-complex="bold"/>
    </style:style>
    <style:style style:name="s83" style:family="table-cell" style:parent-style-name="Normal_5f_biudz_20_uz_20_2001_20_atskaitomybe3" style:data-style-name="N116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 Baltic" fo:font-size="8pt" fo:font-style="italic" style:font-name-asian="Times New Roman Baltic" style:font-size-asian="8pt" style:font-style-asian="italic" style:font-name-complex="Times New Roman Baltic" style:font-size-complex="8pt" style:font-style-complex="italic"/>
    </style:style>
    <style:style style:name="s84" style:family="table-cell" style:parent-style-name="Normal_5f_biudz_20_uz_20_2001_20_atskaitomybe3" style:data-style-name="N100">
      <style:table-cell-properties style:cell-protect="none" style:print-content="true" style:text-align-source="fix" style:repeat-content="false" style:vertical-align="bottom"/>
      <style:paragraph-properties fo:text-align="center"/>
      <style:text-properties style:use-window-font-color="true" style:font-name="Times New Roman Baltic" fo:font-size="8pt" fo:font-weight="bold" style:font-name-asian="Times New Roman Baltic" style:font-size-asian="8pt" style:font-weight-asian="bold" style:font-name-complex="Times New Roman Baltic" style:font-size-complex="8pt" style:font-weight-complex="bold"/>
    </style:style>
    <style:style style:name="s86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2p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s87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1pt" fo:font-weight="bold" style:font-name-asian="Times New Roman Baltic" style:font-size-asian="11pt" style:font-weight-asian="bold" style:font-name-complex="Times New Roman Baltic" style:font-size-complex="11pt" style:font-weight-complex="bold"/>
    </style:style>
    <style:style style:name="s88" style:family="table-cell" style:parent-style-name="Normal">
      <style:table-cell-properties style:vertical-align="bottom"/>
    </style:style>
    <style:style style:name="s89" style:family="table-cell" style:parent-style-name="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92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1pt" fo:font-weight="bold" style:font-name-asian="Times New Roman Baltic" style:font-size-asian="11pt" style:font-weight-asian="bold" style:font-name-complex="Times New Roman Baltic" style:font-size-complex="11pt" style:font-weight-complex="bold"/>
    </style:style>
    <style:style style:name="s93" style:family="table-cell" style:parent-style-name="Normal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s94" style:family="table-cell" style:parent-style-name="Normal">
      <style:table-cell-properties fo:wrap-option="wrap" style:vertical-align="middle"/>
    </style:style>
    <style:style style:name="s96" style:family="table-cell" style:parent-style-name="Normal_5f_biudz_20_uz_20_2001_20_atskaitomybe3">
      <style:table-cell-properties fo:border-bottom="none" fo:wrap-option="wrap" fo:border-left="none" fo:border-right="none" fo:border-top="0.0008in solid #000000" style:vertical-align="middle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98" style:family="table-cell" style:parent-style-name="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99" style:family="table-cell" style:parent-style-name="Normal_5f_biudz_20_uz_20_2001_20_atskaitomybe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1pt" style:text-underline-style="solid" style:text-underline-width="auto" style:text-underline-color="font-color" fo:font-weight="bold" style:font-name-asian="Times New Roman Baltic" style:font-size-asian="11pt" style:font-weight-asian="bold" style:font-name-complex="Times New Roman Baltic" style:font-size-complex="11pt" style:font-weight-complex="bold"/>
    </style:style>
    <style:style style:name="s145T0_1" style:family="text">
      <style:text-properties fo:font-weight="bold" style:font-weight-asian="bold" style:font-weight-complex="bold"/>
    </style:style>
    <style:style style:name="s145T0_2" style:family="text">
      <style:text-properties style:font-name="Arial1" fo:font-weight="bold" style:font-weight-asian="bold" style:font-weight-complex="bold"/>
    </style:style>
    <style:style style:name="s145T0_3" style:family="text">
      <style:text-properties fo:font-weight="bold" style:font-weight-asian="bold" style:font-weight-complex="bold"/>
    </style:style>
  </office:automatic-styles>
  <office:body>
    <office:spreadsheet>
      <table:table table:name="f5" table:style-name="ta1">
        <table:table-column table:style-name="co1-1" table:default-cell-style-name="s65"/>
        <table:table-column table:style-name="co1-2" table:default-cell-style-name="s65"/>
        <table:table-column table:style-name="co1-3" table:default-cell-style-name="s65"/>
        <table:table-column table:style-name="co1-4" table:default-cell-style-name="s65"/>
        <table:table-column table:style-name="co1-2" table:default-cell-style-name="s65"/>
        <table:table-column table:style-name="co1-6" table:default-cell-style-name="s65"/>
        <table:table-column table:style-name="co1-7" table:default-cell-style-name="s65"/>
        <table:table-column table:style-name="co1-8" table:default-cell-style-name="s65"/>
        <table:table-column table:style-name="co1-9" table:default-cell-style-name="s65"/>
        <table:table-column table:style-name="co1-10" table:default-cell-style-name="s65"/>
        <table:table-column table:style-name="co1-11" table:default-cell-style-name="s65"/>
        <table:table-column table:style-name="co1-12" table:default-cell-style-name="s65"/>
        <table:table-column table:style-name="co1" table:number-columns-repeated="2" table:default-cell-style-name="s65"/>
        <table:table-row table:style-name="ro1-1">
          <table:table-cell table:number-columns-repeated="6"/>
          <table:table-cell table:style-name="s66"/>
          <table:table-cell table:style-name="s66" office:value-type="string">
            <text:p>Forma Nr. 1 patvirtinta <text:s/></text:p>
          </table:table-cell>
          <table:table-cell table:style-name="s66" table:number-columns-repeated="3"/>
          <table:table-cell table:style-name="s67"/>
          <table:table-cell table:number-columns-repeated="2"/>
        </table:table-row>
        <table:table-row table:style-name="ro1-2">
          <table:table-cell table:number-columns-repeated="6"/>
          <table:table-cell table:style-name="s68"/>
          <table:table-cell table:style-name="s68" office:value-type="string">
            <text:p>Lietuvos Respublikos finansų <text:s/>ministro</text:p>
          </table:table-cell>
          <table:table-cell table:style-name="Default" table:number-columns-repeated="6"/>
        </table:table-row>
        <table:table-row table:style-name="ro1-3">
          <table:table-cell/>
          <table:table-cell table:style-name="s69" table:number-columns-repeated="4"/>
          <table:table-cell table:style-name="s70"/>
          <table:table-cell table:style-name="s71"/>
          <table:table-cell table:style-name="s71" office:value-type="string">
            <text:p>2008 m. gruodžio 31 d. įsakymu <text:s/>Nr. 1K-465 </text:p>
          </table:table-cell>
          <table:table-cell table:style-name="Default" table:number-columns-repeated="6"/>
        </table:table-row>
        <table:table-row table:style-name="ro1-3">
          <table:table-cell/>
          <table:table-cell table:style-name="s69" table:number-columns-repeated="4"/>
          <table:table-cell table:style-name="s70"/>
          <table:table-cell table:style-name="s71"/>
          <table:table-cell table:style-name="s71" office:value-type="string">
            <text:p>(Lietuvos Respublikos finansų ministro</text:p>
          </table:table-cell>
          <table:table-cell table:style-name="Default" table:number-columns-repeated="6"/>
        </table:table-row>
        <table:table-row table:style-name="ro1-5">
          <table:table-cell/>
          <table:table-cell table:style-name="s69" table:number-columns-repeated="4"/>
          <table:table-cell table:style-name="s70"/>
          <table:table-cell table:style-name="s71"/>
          <table:table-cell table:style-name="s71" office:value-type="string">
            <text:p>2014 m. lapkričio 28 d. įsakymo Nr. 1K- 407 redakcija)</text:p>
          </table:table-cell>
          <table:table-cell table:style-name="Default" table:number-columns-repeated="6"/>
        </table:table-row>
        <table:table-row table:style-name="ro1-6">
          <table:table-cell table:style-name="s73" office:value-type="string">
            <text:p>Anykščių kūno kultūros ir sporto centras <text:s text:c="59"/></text:p>
          </table:table-cell>
          <table:table-cell table:style-name="s74" table:number-columns-repeated="5"/>
          <table:table-cell table:style-name="Default" table:number-columns-repeated="8"/>
        </table:table-row>
        <table:table-row table:style-name="ro1-6">
          <table:table-cell table:style-name="s76" office:value-type="string" table:number-columns-spanned="6" table:number-rows-spanned="1">
            <text:p><text:s text:c="5"/>(įstaigos pavadinimas, kodas Juridinių asmenų registre, adresas)</text:p>
          </table:table-cell>
          <table:covered-table-cell table:number-columns-repeated="5"/>
          <table:table-cell table:number-columns-repeated="8"/>
        </table:table-row>
        <table:table-row table:style-name="ro1-6">
          <table:table-cell table:style-name="s79"/>
          <table:table-cell table:style-name="s80" table:number-columns-repeated="4"/>
          <table:table-cell table:style-name="s81"/>
          <table:table-cell table:style-name="s82" table:number-columns-repeated="4"/>
          <table:table-cell table:style-name="s106"/>
          <table:table-cell table:style-name="s84"/>
          <table:table-cell table:number-columns-repeated="2"/>
        </table:table-row>
        <table:table-row table:style-name="ro1-6">
          <table:table-cell table:style-name="s86" office:value-type="string" table:number-columns-spanned="12" table:number-rows-spanned="1">
            <text:p>BIUDŽETINIŲ ĮSTAIGŲ PAJAMŲ ĮMOKŲ Į BIUDŽETĄ, BIUDŽETO PAJAMŲ IŠ MOKESČIŲ DALIES </text:p>
          </table:table-cell>
          <table:covered-table-cell table:number-columns-repeated="11"/>
          <table:table-cell table:number-columns-repeated="2"/>
        </table:table-row>
        <table:table-row table:style-name="ro1-10">
          <table:table-cell table:style-name="Default" table:number-columns-repeated="14"/>
        </table:table-row>
        <table:table-row table:style-name="ro1-6">
          <table:table-cell table:style-name="s86" office:value-type="string" table:number-columns-spanned="12" table:number-rows-spanned="1">
            <text:p>IR KITŲ LĖŠŲ, SKIRIAMŲ PROGRAMOMS FINANSUOTI,</text:p>
          </table:table-cell>
          <table:covered-table-cell table:number-columns-repeated="11"/>
          <table:table-cell table:number-columns-repeated="2"/>
        </table:table-row>
        <table:table-row table:style-name="ro1-6">
          <table:table-cell table:style-name="s87"/>
          <table:table-cell table:style-name="Default" table:number-columns-repeated="13"/>
        </table:table-row>
        <table:table-row table:style-name="ro1-13">
          <table:table-cell table:style-name="s89"/>
          <table:table-cell/>
          <table:table-cell table:style-name="s89" office:value-type="string" table:number-columns-spanned="5" table:number-rows-spanned="1">
            <text:p>2015 M. KOVO MĖN. 31 D.</text:p>
          </table:table-cell>
          <table:covered-table-cell table:number-columns-repeated="4"/>
          <table:table-cell table:style-name="Default" table:number-columns-repeated="7"/>
        </table:table-row>
        <table:table-row table:style-name="ro1-1">
          <table:table-cell table:style-name="s87" table:number-columns-repeated="3"/>
          <table:table-cell table:style-name="s93" office:value-type="string">
            <text:p>ketvirtinė</text:p>
          </table:table-cell>
          <table:table-cell table:style-name="s93" table:number-columns-repeated="2"/>
          <table:table-cell table:style-name="Default" table:number-columns-repeated="8"/>
        </table:table-row>
        <table:table-row table:style-name="ro1-15">
          <table:table-cell/>
          <table:table-cell table:style-name="s94" table:number-columns-repeated="2"/>
          <table:table-cell table:style-name="s96" office:value-type="string" table:number-columns-spanned="3" table:number-rows-spanned="1">
            <text:p><text:s text:c="16"/>(metinė, ketvirtinė, mėnesinė)</text:p>
          </table:table-cell>
          <table:covered-table-cell table:number-columns-repeated="2"/>
          <table:table-cell table:style-name="Default" table:number-columns-repeated="8"/>
        </table:table-row>
        <table:table-row table:style-name="ro1-16">
          <table:table-cell table:style-name="s87"/>
          <table:table-cell table:style-name="s201" table:number-columns-repeated="2"/>
          <table:table-cell table:style-name="s98" office:value-type="string" table:number-columns-spanned="3" table:number-rows-spanned="1">
            <text:p>ATASKAITA</text:p>
          </table:table-cell>
          <table:covered-table-cell table:number-columns-repeated="2"/>
          <table:table-cell table:style-name="Default" table:number-columns-repeated="8"/>
        </table:table-row>
        <table:table-row table:style-name="ro1-17">
          <table:table-cell table:style-name="Default" table:number-columns-repeated="14"/>
        </table:table-row>
        <table:table-row table:style-name="ro1-6">
          <table:table-cell table:style-name="s87"/>
          <table:table-cell table:style-name="s99" table:number-columns-repeated="2"/>
          <table:table-cell table:style-name="s100" office:value-type="string">
            <text:p>2015</text:p>
          </table:table-cell>
          <table:table-cell table:style-name="s101" office:value-type="string">
            <text:p>Nr.</text:p>
          </table:table-cell>
          <table:table-cell table:style-name="s102" office:value-type="float" office:value="3">
            <text:p>3</text:p>
          </table:table-cell>
          <table:table-cell table:style-name="s87" table:number-columns-repeated="4"/>
          <table:table-cell table:style-name="Default" table:number-columns-repeated="4"/>
        </table:table-row>
        <table:table-row table:style-name="ro1-19">
          <table:table-cell table:style-name="s79"/>
          <table:table-cell table:style-name="s80" table:number-columns-repeated="2"/>
          <table:table-cell table:style-name="s104" office:value-type="string">
            <text:p>(data)</text:p>
          </table:table-cell>
          <table:table-cell table:style-name="s105" table:number-columns-repeated="2"/>
          <table:table-cell table:style-name="s82" table:number-columns-repeated="4"/>
          <table:table-cell table:style-name="s106"/>
          <table:table-cell table:style-name="s84"/>
          <table:table-cell table:number-columns-repeated="2"/>
        </table:table-row>
        <table:table-row table:style-name="ro1-6">
          <table:table-cell/>
          <table:table-cell table:style-name="s107" table:number-columns-repeated="2"/>
          <table:table-cell table:style-name="s104" table:number-columns-spanned="3" table:number-rows-spanned="1"/>
          <table:covered-table-cell table:number-columns-repeated="2"/>
          <table:table-cell table:style-name="Default" table:number-columns-repeated="8"/>
        </table:table-row>
        <table:table-row table:style-name="ro1-6">
          <table:table-cell table:style-name="s107" office:value-type="string">
            <text:p>Anykščių kūno kultūros ir sporto centras <text:s text:c="59"/></text:p>
          </table:table-cell>
          <table:table-cell table:style-name="s107" table:number-columns-repeated="4"/>
          <table:table-cell table:style-name="s111"/>
          <table:table-cell table:style-name="s112" table:number-columns-repeated="5"/>
          <table:table-cell table:style-name="s113" office:value-type="string">
            <text:p><text:s text:c="4"/>Kodas</text:p>
          </table:table-cell>
          <table:table-cell table:number-columns-repeated="2"/>
        </table:table-row>
        <table:table-row table:style-name="ro1-6">
          <table:table-cell table:style-name="s114" table:number-columns-repeated="5"/>
          <table:table-cell table:style-name="s115"/>
          <table:table-cell table:style-name="s116"/>
          <table:table-cell table:style-name="s117" table:number-columns-repeated="3"/>
          <table:table-cell table:style-name="s118" office:value-type="string">
            <text:p>Ministerijos / Savivaldybės</text:p>
          </table:table-cell>
          <table:table-cell table:style-name="s119"/>
          <table:table-cell table:number-columns-repeated="2"/>
        </table:table-row>
        <table:table-row table:style-name="ro1-6">
          <table:table-cell table:style-name="s114" table:number-columns-repeated="5"/>
          <table:table-cell table:style-name="s115"/>
          <table:table-cell table:style-name="s120"/>
          <table:table-cell table:style-name="s121" table:number-columns-repeated="3"/>
          <table:table-cell table:style-name="s122" office:value-type="string">
            <text:p>Departamento</text:p>
          </table:table-cell>
          <table:table-cell table:style-name="s119"/>
          <table:table-cell table:number-columns-repeated="2"/>
        </table:table-row>
        <table:table-row table:style-name="ro1-6">
          <table:table-cell table:style-name="s114" table:number-columns-repeated="5"/>
          <table:table-cell table:style-name="s115"/>
          <table:table-cell table:style-name="s120"/>
          <table:table-cell table:style-name="s121" table:number-columns-repeated="3"/>
          <table:table-cell table:style-name="s122" office:value-type="string">
            <text:p>Įstaigos</text:p>
          </table:table-cell>
          <table:table-cell table:style-name="s119"/>
          <table:table-cell table:number-columns-repeated="2"/>
        </table:table-row>
        <table:table-row table:style-name="ro1-6">
          <table:table-cell table:style-name="s125" table:number-columns-spanned="6" table:number-rows-spanned="1"/>
          <table:covered-table-cell table:number-columns-repeated="5"/>
          <table:table-cell table:style-name="s127"/>
          <table:table-cell table:style-name="m32326120" office:value-type="string" table:number-columns-spanned="3" table:number-rows-spanned="1">
            <text:p>Programos </text:p>
          </table:table-cell>
          <table:covered-table-cell table:number-columns-repeated="2"/>
          <table:table-cell table:style-name="s132"/>
          <table:table-cell table:style-name="s133"/>
          <table:table-cell table:number-columns-repeated="2"/>
        </table:table-row>
        <table:table-row table:style-name="ro1-6">
          <table:table-cell table:style-name="s135" office:value-type="string" table:number-columns-spanned="6" table:number-rows-spanned="1">
            <text:p><text:s text:c="3"/>(programos pavadinimas) </text:p>
          </table:table-cell>
          <table:covered-table-cell table:number-columns-repeated="5"/>
          <table:table-cell table:style-name="s136" office:value-type="string">
            <text:p>Finansavimo šaltinio</text:p>
          </table:table-cell>
          <table:table-cell table:style-name="s137" table:number-columns-repeated="4"/>
          <table:table-cell table:style-name="s138"/>
          <table:table-cell table:number-columns-repeated="2"/>
        </table:table-row>
        <table:table-row table:style-name="ro1-2">
          <table:table-cell table:style-name="s139" table:number-columns-repeated="3"/>
          <table:table-cell table:style-name="s141" table:number-columns-spanned="4" table:number-rows-spanned="1"/>
          <table:covered-table-cell table:number-columns-repeated="3"/>
          <table:table-cell table:style-name="s143" table:number-columns-repeated="4"/>
          <table:table-cell table:style-name="s144" office:value-type="string">
            <text:p><text:s text:c="8"/>(eurais, ct)</text:p>
          </table:table-cell>
          <table:table-cell table:number-columns-repeated="2"/>
        </table:table-row>
        <table:table-row table:style-name="ro1-28">
          <table:table-cell table:style-name="m32326180" office:value-type="string">
            <text:p>Pavadinimas</text:p>
          </table:table-cell>
          <table:table-cell table:style-name="s146" office:value-type="string">
            <text:p>Eil. <text:s/>Nr.</text:p>
          </table:table-cell>
          <table:table-cell table:style-name="m32326180" office:value-type="string" table:number-columns-spanned="2" table:number-rows-spanned="1">
            <text:p>Įstatymu <text:s/>patvirtintos įmokos metams*</text:p>
          </table:table-cell>
          <table:covered-table-cell/>
          <table:table-cell table:style-name="m32326180" office:value-type="string" table:number-columns-spanned="2" table:number-rows-spanned="1">
            <text:p>Faktinės įmokos į biudžetą per ataskaitinį laikotarpį </text:p>
          </table:table-cell>
          <table:covered-table-cell/>
          <table:table-cell table:style-name="m32326180" office:value-type="string">
            <text:p>Gauti biudžeto asignavimai per ataskaitinį laikotarpį</text:p>
          </table:table-cell>
          <table:table-cell table:style-name="m32326180" office:value-type="string" table:number-columns-spanned="4" table:number-rows-spanned="1">
            <text:p>Panaudoti asignavimai</text:p>
          </table:table-cell>
          <table:covered-table-cell table:number-columns-repeated="3"/>
          <table:table-cell table:style-name="m32326180" office:value-type="string">
            <text:p><text:span text:style-name="s145T0_5f_1">Negauti biudžeto asignavimai per ataskaitinį laikotarpį (4</text:span><text:span text:style-name="s145T0_5f_2">–</text:span><text:span text:style-name="s145T0_5f_1">5)</text:span></text:p>
          </table:table-cell>
          <table:table-cell table:style-name="Default" table:number-columns-repeated="2"/>
        </table:table-row>
        <table:table-row table:style-name="ro1-6">
          <table:table-cell table:style-name="m32326324" office:value-type="float" office:value="1">
            <text:p>1</text:p>
          </table:table-cell>
          <table:table-cell table:style-name="m32326324" office:value-type="float" office:value="2">
            <text:p>2</text:p>
          </table:table-cell>
          <table:table-cell table:style-name="m32326304" office:value-type="float" office:value="3" table:number-columns-spanned="2" table:number-rows-spanned="1">
            <text:p>3</text:p>
          </table:table-cell>
          <table:covered-table-cell/>
          <table:table-cell table:style-name="m32326324" office:value-type="float" office:value="4" table:number-columns-spanned="2" table:number-rows-spanned="1">
            <text:p>4</text:p>
          </table:table-cell>
          <table:covered-table-cell/>
          <table:table-cell table:style-name="m32326344" office:value-type="float" office:value="5">
            <text:p>5</text:p>
          </table:table-cell>
          <table:table-cell table:style-name="m32326344" office:value-type="float" office:value="6" table:number-columns-spanned="4" table:number-rows-spanned="1">
            <text:p>6</text:p>
          </table:table-cell>
          <table:covered-table-cell table:number-columns-repeated="3"/>
          <table:table-cell table:style-name="m32326344" office:value-type="float" office:value="7">
            <text:p>7</text:p>
          </table:table-cell>
          <table:table-cell table:number-columns-repeated="2"/>
        </table:table-row>
        <table:table-row table:style-name="ro1-30">
          <table:table-cell table:style-name="s175" office:value-type="string">
            <text:p>Likutis metų pradžioje</text:p>
          </table:table-cell>
          <table:table-cell table:style-name="s176" office:value-type="float" office:value="1">
            <text:p>1</text:p>
          </table:table-cell>
          <table:table-cell table:style-name="m32326364" office:value-type="string" table:number-columns-spanned="2" table:number-rows-spanned="1">
            <text:p>x</text:p>
          </table:table-cell>
          <table:covered-table-cell/>
          <table:table-cell table:style-name="m32326364" office:value-type="string" table:number-columns-spanned="2" table:number-rows-spanned="1">
            <text:p>x</text:p>
          </table:table-cell>
          <table:covered-table-cell/>
          <table:table-cell table:style-name="m32326364" office:value-type="string">
            <text:p>x</text:p>
          </table:table-cell>
          <table:table-cell table:style-name="m32326364" office:value-type="string" table:number-columns-spanned="4" table:number-rows-spanned="1">
            <text:p>x</text:p>
          </table:table-cell>
          <table:covered-table-cell table:number-columns-repeated="3"/>
          <table:table-cell table:style-name="m32326528" office:value-type="float" office:value="0">
            <text:p>0.00</text:p>
          </table:table-cell>
          <table:table-cell table:number-columns-repeated="2"/>
        </table:table-row>
        <table:table-row table:style-name="ro1-30">
          <table:table-cell table:style-name="s175" office:value-type="string">
            <text:p>Įmokų <text:s/>suma</text:p>
          </table:table-cell>
          <table:table-cell table:style-name="m32326364" office:value-type="float" office:value="2">
            <text:p>2</text:p>
          </table:table-cell>
          <table:table-cell table:style-name="m32326528" office:value-type="float" office:value="15851" table:number-columns-spanned="2" table:number-rows-spanned="1">
            <text:p>15851.00</text:p>
          </table:table-cell>
          <table:covered-table-cell/>
          <table:table-cell table:style-name="m32326528" office:value-type="float" office:value="9271.28" table:number-columns-spanned="2" table:number-rows-spanned="1">
            <text:p>9271.28</text:p>
          </table:table-cell>
          <table:covered-table-cell/>
          <table:table-cell table:style-name="m32326528" office:value-type="float" office:value="4056.66">
            <text:p>4056.66</text:p>
          </table:table-cell>
          <table:table-cell table:style-name="m32326528" office:value-type="float" office:value="4056.66" table:number-columns-spanned="4" table:number-rows-spanned="1">
            <text:p>4056.66</text:p>
          </table:table-cell>
          <table:covered-table-cell table:number-columns-repeated="3"/>
          <table:table-cell table:style-name="m32326528" table:formula="of:=[.E31]-[.G31]" office:value-type="float" office:value="5214.62">
            <text:p>5214.62</text:p>
          </table:table-cell>
          <table:table-cell table:number-columns-repeated="2"/>
        </table:table-row>
        <table:table-row table:style-name="ro1-30">
          <table:table-cell table:style-name="s175" office:value-type="string">
            <text:p>Likutis ataskaitinio laikotarpio pabaigoje</text:p>
          </table:table-cell>
          <table:table-cell table:style-name="m32326364" office:value-type="float" office:value="3">
            <text:p>3</text:p>
          </table:table-cell>
          <table:table-cell table:style-name="m32326364" office:value-type="string" table:number-columns-spanned="2" table:number-rows-spanned="1">
            <text:p>x</text:p>
          </table:table-cell>
          <table:covered-table-cell/>
          <table:table-cell table:style-name="m32326364" office:value-type="string" table:number-columns-spanned="2" table:number-rows-spanned="1">
            <text:p>x</text:p>
          </table:table-cell>
          <table:covered-table-cell/>
          <table:table-cell table:style-name="m32326364" office:value-type="string">
            <text:p>x</text:p>
          </table:table-cell>
          <table:table-cell table:style-name="m32326364" office:value-type="string" table:number-columns-spanned="4" table:number-rows-spanned="1">
            <text:p>x</text:p>
          </table:table-cell>
          <table:covered-table-cell table:number-columns-repeated="3"/>
          <table:table-cell table:style-name="m32326528" table:formula="of:=[.L30]+[.L31]" office:value-type="float" office:value="5214.62">
            <text:p>5214.62</text:p>
          </table:table-cell>
          <table:table-cell table:number-columns-repeated="2"/>
        </table:table-row>
        <table:table-row table:style-name="ro1-3">
          <table:table-cell table:style-name="s191"/>
          <table:table-cell table:style-name="s192"/>
          <table:table-cell table:style-name="s160" table:number-columns-spanned="2" table:number-rows-spanned="1"/>
          <table:covered-table-cell/>
          <table:table-cell table:style-name="s195" table:number-columns-spanned="2" table:number-rows-spanned="1"/>
          <table:covered-table-cell/>
          <table:table-cell table:style-name="s196"/>
          <table:table-cell table:style-name="s195" table:number-columns-spanned="4" table:number-rows-spanned="1"/>
          <table:covered-table-cell table:number-columns-repeated="3"/>
          <table:table-cell table:style-name="s196"/>
          <table:table-cell table:number-columns-repeated="2"/>
        </table:table-row>
        <table:table-row table:style-name="ro1-34">
          <table:table-cell table:style-name="s197" office:value-type="string">
            <text:p>* Valstybės biudžeto ir savivaldybių biudžetų finansinių rodiklių patvirtinimo įstatymas.</text:p>
          </table:table-cell>
          <table:table-cell table:style-name="s192" table:number-columns-repeated="5"/>
          <table:table-cell table:style-name="Default" table:number-columns-repeated="8"/>
        </table:table-row>
        <table:table-row table:style-name="ro1-15">
          <table:table-cell table:style-name="s200" office:value-type="string">
            <text:p>Direktorius</text:p>
          </table:table-cell>
          <table:table-cell table:style-name="s201" table:number-columns-repeated="3"/>
          <table:table-cell table:style-name="s202" table:number-columns-spanned="2" table:number-rows-spanned="1"/>
          <table:covered-table-cell/>
          <table:table-cell table:style-name="s201" table:number-columns-repeated="3"/>
          <table:table-cell table:style-name="s201" office:value-type="string">
            <text:p>Kęstutis Čepulis</text:p>
          </table:table-cell>
          <table:table-cell table:style-name="s201"/>
          <table:table-cell table:style-name="s202"/>
          <table:table-cell table:number-columns-repeated="2"/>
        </table:table-row>
        <table:table-row table:style-name="ro1-36-s155">
          <table:table-cell table:style-name="s206" office:value-type="string" table:number-columns-spanned="3" table:number-rows-spanned="1">
            <text:p><text:s text:c="3"/>(įstaigos vadovo ar jo įgalioto asmens pareigų <text:s/>pavadinimas)</text:p>
          </table:table-cell>
          <table:covered-table-cell table:number-columns-repeated="2"/>
          <table:table-cell table:style-name="s196"/>
          <table:table-cell table:style-name="s210" office:value-type="string" table:number-columns-spanned="2" table:number-rows-spanned="1">
            <text:p>(parašas)</text:p>
          </table:table-cell>
          <table:covered-table-cell/>
          <table:table-cell table:style-name="s211" table:number-columns-repeated="3"/>
          <table:table-cell table:style-name="s210" office:value-type="string" table:number-columns-spanned="3" table:number-rows-spanned="1">
            <text:p>(vardas ir pavardė)</text:p>
          </table:table-cell>
          <table:covered-table-cell table:number-columns-repeated="2"/>
          <table:table-cell table:number-columns-repeated="2"/>
        </table:table-row>
        <table:table-row table:style-name="ro1-13">
          <table:table-cell table:style-name="s200" office:value-type="string">
            <text:p>Vyr. buhalteris</text:p>
          </table:table-cell>
          <table:table-cell table:style-name="s213" table:number-columns-repeated="2"/>
          <table:table-cell table:style-name="s214"/>
          <table:table-cell table:style-name="s215"/>
          <table:table-cell table:style-name="s216"/>
          <table:table-cell table:style-name="s217" table:number-columns-repeated="3"/>
          <table:table-cell table:style-name="s201" office:value-type="string">
            <text:p>Agrita Repečkienė</text:p>
          </table:table-cell>
          <table:table-cell table:number-columns-repeated="4"/>
        </table:table-row>
        <table:table-row table:style-name="ro1-2">
          <table:table-cell table:style-name="s206" office:value-type="string" table:number-columns-spanned="3" table:number-rows-spanned="1">
            <text:p><text:s text:c="3"/>(vyriausiasis buhalteris (buhalteris)</text:p>
          </table:table-cell>
          <table:covered-table-cell table:number-columns-repeated="2"/>
          <table:table-cell table:style-name="s218"/>
          <table:table-cell table:style-name="s210" office:value-type="string" table:number-columns-spanned="2" table:number-rows-spanned="1">
            <text:p>(parašas)</text:p>
          </table:table-cell>
          <table:covered-table-cell/>
          <table:table-cell table:style-name="s201" table:number-columns-repeated="3"/>
          <table:table-cell table:style-name="s210" office:value-type="string" table:number-columns-spanned="3" table:number-rows-spanned="1">
            <text:p>(vardas ir pavardė)</text:p>
          </table:table-cell>
          <table:covered-table-cell table:number-columns-repeated="2"/>
          <table:table-cell table:number-columns-repeated="2"/>
        </table:table-row>
        <table:table-row table:style-name="ro1-13" table:number-rows-repeated="8">
          <table:table-cell table:style-name="Default" table:number-columns-repeated="14"/>
        </table:table-row>
        <table:table-row table:style-name="ro1-13" table:number-rows-repeated="65489">
          <table:table-cell table:number-columns-repeated="14"/>
        </table:table-row>
        <table:table-row table:style-name="ro1-13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LT" svg:font-family="TimesLT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Normal_5f_biudz_20_uz_20_2001_20_atskaitomybe3" style:display-name="Normal_biudz uz 2001 atskaitomybe3" style:family="table-cell" style:parent-style-name="Default">
      <style:table-cell-properties style:cell-protect="none" style:print-content="true" style:vertical-align="bottom"/>
      <style:text-properties style:use-window-font-color="true" style:font-name="TimesLT" fo:font-size="10pt" style:font-name-asian="TimesLT" style:font-size-asian="10pt" style:font-name-complex="TimesLT" style:font-size-complex="10pt"/>
    </style:style>
    <style:style style:name="Normal_5f_TRECFORMantras2001333" style:display-name="Normal_TRECFORMantras2001333" style:family="table-cell" style:parent-style-name="Default">
      <style:table-cell-properties style:cell-protect="none" style:print-content="true" style:vertical-align="bottom"/>
      <style:text-properties style:use-window-font-color="true" style:font-name="TimesLT" fo:font-size="10pt" style:font-name-asian="TimesLT" style:font-size-asian="10pt" style:font-name-complex="TimesL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083in" fo:margin-bottom="0.0035in" fo:margin-left="0.0016in" fo:margin-right="0.0016in" style:first-page-number="continue"/>
      <style:header-style>
        <style:header-footer-properties fo:min-height="0.2953in" fo:margin-bottom="0.0071in"/>
      </style:header-style>
      <style:footer-style>
        <style:header-footer-properties fo:min-height="0.2953in" fo:margin-top="0.0043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4/10/2015</text:date>, <text:time>22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5" style:display-name="PageStyle_f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R FM</meta:initial-creator>
    <meta:creation-date>2004-04-07T10:43:01</meta:creation-date>
    <dc:creator>Agrita</dc:creator>
    <dc:date>2013-01-14T19:40:00</dc:date>
    <meta:document-statistic meta:table-count="1" meta:cell-count="72" meta:object-count="0"/>
    <meta:user-defined meta:name="Company">LR Finansų ministerija</meta:user-defined>
    <meta:user-defined meta:name="Version">14.00</meta:user-defined>
    <meta:user-defined meta:name="_AdHocReviewCycleID">406938398</meta:user-defined>
    <meta:user-defined meta:name="_AuthorEmail">i.muckute@finmin.lt</meta:user-defined>
    <meta:user-defined meta:name="_AuthorEmailDisplayName" meta:value-type="string">Ingrida Muckute</meta:user-defined>
    <meta:user-defined meta:name="_EmailSubject" meta:value-type="string">Finansu ministro isakymas 1K-413</meta:user-defined>
    <meta:user-defined meta:name="_PreviousAdHocReviewCycleID" meta:value-type="string">-1876183118</meta:user-defined>
    <meta:user-defined meta:name="_ReviewingToolsShownOnce" meta:value-type="string"/>
  </office:meta>
</office:document-meta>
</file>